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45
      <text:tab/>BRIEF VAN DE MINISTER VAN ASIEL EN MIGRATIE</text:h>
      <text:p text:style-name="ifm_p_mt.3.76mm_ifm">Aan de Voorzitter van de Tweede Kamer der Staten-Generaal</text:p>
      <text:p text:style-name="ifm_p_mt.3.76mm_ifm">Den Haag, 11 november 2024</text:p>
      <text:p text:style-name="ifm_p_mt.3.76mm_ifm">Op 25 oktober jl. heeft de Minister-President uw Kamer geïnformeerd over een aantal nadere afspraken ten aanzien van de uitvoering van hoofdstuk 2 van het hoofdlijnenakkoord (Grip op asiel en migratie) (Kamerstuk 19 637, nr. 3304). Onderdeel daarvan is de herinvoering van binnengrenstoezicht, conform artikel 25 van de Schengengrenscode. In deze brief informeer ik uw Kamer kort over de uitvoering van dit besluit en treft u in bijlage de notificatie waarmee het kabinet de Europese Commissie, de Raad, lidstaten en het Europees Parlement hierover informeert.</text:p>
      <text:p text:style-name="ifm_p_mt.3.76mm_ifm">Herinvoering van binnengrenstoezicht is, conform de Schengengrenscode, een tijdelijke en uitzonderlijke maatregel die het kabinet voor een periode van zes maanden neemt. Binnengrenstoezicht zal plaatvinden van 9 december 2024 tot en met 8 juni 2025. In de tussentijd worden geïntensiveerde controles in het kader van Mobiel toezicht veiligheid (MTV) voortgezet. Heringevoerde binnengrenscontroles focussen zich met name op de landgrenzen met België en Duitsland. Op luchthavens worden alleen grenscontroles uitgevoerd op specifieke vluchten waarbij risico bestaat voor irreguliere migratie of grensoverschrijdende criminaliteit. Deze maatregel moet bijdragen aan o.a. de bestrijding van irreguliere migratie. De operationele uitvoering wordt momenteel nader uitgewerkt door de Koninklijke Marachaussee (KMar). Van belang is dat de grenscontroles niet systematisch maar informatie-/risicogestuurd uitgevoerd zullen worden, waardoor de economie en het woon-werkverkeer in de grensregio’s zo min mogelijk gehinderd worden. Eventuele maatregelen tegen personen die niet aan de voorwaarden voor toegang of verblijf in Nederland voldoen, zullen conform geldende Europese en nationale regelgeving worden genomen. In dat kader wordt ook ingezet op de voortzetting van de samenwerking die Nederland reeds heeft met onze buurlanden. Het kabinet zal in nauw contact blijven met België en Duitsland hieromtrent. Bij de uitvoering van grenscontroles worden alle mogelijke maatregelen genomen om de negatieve impact op de economie en grensregio’s te voorkom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45<text:tab/><text:page-number text:select-page="current"/></text:p>
      </style:footer>
    </style:master-page>
    <style:master-page xmlns:sdu-fn="http://schema.sdu.nl/2011/07/functions" style:name="Landscape" style:page-layout-name="landscape-margin-text">
      <style:footer>
        <text:p text:style-name="footer">Tweede Kamer, vergaderjaar 2024-2025, 30 821,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Notificatie herinvoering binnengrenstoezicht</dc:title>
    <meta:user-defined meta:name="OVERHEIDop.ParlID/DC.identifier">kst-30821-245</meta:user-defined>
    <meta:user-defined meta:name="OVERHEIDop.ondernummer">245</meta:user-defined>
    <meta:user-defined meta:name="DCTERMS.W3CDTF/DCTERMS.available">2024-11-13</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Notificatie herinvoering binnengrenstoezicht</meta:user-defined>
    <meta:user-defined meta:name="OVERHEIDop.indiener">M.H.M. Faber-van de Klashorst</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Nationale Veiligheid; Brief regering; Notificatie herinvoering binnengrens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