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2
      <text:tab/>BRIEF VAN DE MINISTER VOOR BUITENLANDSE HANDEL EN ONTWIKKELINGSHULP</text:h>
      <text:p text:style-name="ifm_p_mt.3.76mm_ifm">Aan de Voorzitter van de Tweede Kamer der Staten-Generaal</text:p>
      <text:p text:style-name="ifm_p_mt.3.76mm_ifm">Den Haag, 18 oktober 2024</text:p>
      <text:p text:style-name="ifm_p_mt.3.76mm_ifm">Met deze brief informeer ik uw Kamer, mede namens de Minister van Buitenlandse Zaken, over de publicatie in de Staatscourant van een ministeriële regeling voor nationale exportcontrolemaatregelen voor specifieke hoogwaardige en sensitieve technologieën.</text:p>
      <text:p text:style-name="ifm_p_mt.3.76mm_ifm">Het kabinet heeft deze stap genomen primair vanuit nationale veiligheidsoverwegingen. Het betreffen proportionele en landenneutrale maatregelen, die een vergunningplicht introduceren voor de export naar landen buiten de EU. Ongecontroleerde uitvoer van de desbetreffende goederen en technologieën brengt risico’s mee voor de openbare veiligheid. In Nederland zal een gering aantal bedrijven onder deze maatregelen vallen. Het is echter noodzakelijk om deze maatregelen in te stellen, vanwege het internationale karakter van de goederenstroom, de waardeketen en de positie van Nederland daarbinnen. Bovendien kunnen deze maatregelen een gelijk speelveld behouden, gezien andere landen soortgelijke maatregelen hebben aangekondigd en geïmplementeerd.</text:p>
      <text:p text:style-name="ifm_p_mt.3.76mm_ifm">Het is van belang te benadrukken dat de Verordening (EU) 2021/821 inzake producten voor tweeërlei gebruik de mogelijkheid biedt aan lidstaten van de Europese Unie om, omwille van openbare veiligheidsbelangen of uit mensenrechtenoverwegingen, nationaal aanvullende exportcontrolemaatregelen te nemen. Nederland heeft deze mogelijkheid geïmplementeerd in het Besluit strategische goederen. Op grond van dit Besluit kan Nederland via een ministeriële regeling een nationale controlelijst instellen waarmee een vergunningplicht wordt ingesteld voor daarop aangewezen goederen, software en technologie.</text:p>
      <text:p text:style-name="ifm_p_mt.3.76mm_ifm">Het Nederlandse bedrijfsleven dat door deze maatregel (potentieel) geraakt wordt is voorafgaand aan deze aankondiging geïnformeerd over de reikwijdte van de maatregel en de mogelijke effecten. Via verschillende kanalen is voorlichting gegev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2<text:tab/><text:page-number text:select-page="current"/></text:p>
      </style:footer>
    </style:master-page>
    <style:master-page xmlns:sdu-fn="http://schema.sdu.nl/2011/07/functions" style:name="Landscape" style:page-layout-name="landscape-margin-text">
      <style:footer>
        <text:p text:style-name="footer">Tweede Kamer, vergaderjaar 2024-2025, 30 821,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Nationale exportcontrolemaatregelen voor hoogwaardige en sensitieve technologieën</dc:title>
    <meta:user-defined meta:name="OVERHEIDop.ParlID/DC.identifier">kst-30821-242</meta:user-defined>
    <meta:user-defined meta:name="OVERHEIDop.ondernummer">242</meta:user-defined>
    <meta:user-defined meta:name="DCTERMS.W3CDTF/DCTERMS.available">2024-10-2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Nationale exportcontrolemaatregelen voor hoogwaardige en sensitieve technologieën</meta:user-defined>
    <meta:user-defined meta:name="OVERHEIDop.indiener">R.J. Klever</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Nationale Veiligheid; Brief regering; Nationale exportcontrolemaatregelen voor hoogwaardige en sensitieve technolo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