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24
      <text:tab/>MOTIE VAN DE LEDEN BERNDSEN-JANSEN EN KOOIMAN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constaterende dat noch de regering noch het Veiligheidsberaad inzicht heeft in de omvang van en de zorg voor PTSS en andere beroepsziektes bij brandweer- en ambulancepersoneel;</text:p>
      <text:p text:style-name="ifm_p_mt.3.76mm_ifm">roept de regering op, in gesprek te gaan met de veiligheidsregio's en ambulanceorganisaties zodat goede zorg voor beroepsgerelateerde ziektes bij brandweer- en ambulancepersoneel (wettelijk) geregeld kan worden,</text:p>
      <text:p text:style-name="ifm_p_mt.3.76mm_ifm">en gaat over tot de orde van de dag.</text:p>
      <text:p text:style-name="ifm_p_mt.3.76mm_ifm">Berndsen-Jans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821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821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ationale Veiligheid; Motie; Motie van de leden Berndsen-Jansen en Kooiman over de zorg voor beroepsgerelateerde ziektes bij brandweer- en ambulancepersoneel</dc:title>
    <meta:user-defined meta:name="OVERHEIDop.ParlID/DC.identifier">kst-30821-24</meta:user-defined>
    <meta:user-defined meta:name="OVERHEIDop.ondernummer">24</meta:user-defined>
    <meta:user-defined meta:name="DCTERMS.W3CDTF/DCTERMS.available">2015-10-16</meta:user-defined>
    <meta:user-defined meta:name="OVERHEIDop.KamerstukTypen/DC.type">Motie</meta:user-defined>
    <meta:user-defined meta:name="OVERHEIDop.dossiernummer">30821</meta:user-defined>
    <meta:user-defined meta:name="OVERHEIDop.documenttitel">Motie van de leden Berndsen-Jansen en Kooiman over de zorg voor beroepsgerelateerde ziektes bij brandweer- en ambulancepersoneel</meta:user-defined>
    <meta:user-defined meta:name="OVERHEIDop.Parlementair/DC.type">Kamerstuk</meta:user-defined>
    <meta:user-defined meta:name="OVERHEIDop.indiener">C.J.E. Kooiman</meta:user-defined>
    <meta:user-defined meta:name="OVERHEIDop.indiener">M.A. Berndsen-Jansen</meta:user-defined>
    <meta:user-defined meta:name="OVERHEIDop.vergaderjaar">2015-2016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de leden Berndsen-Jansen en Kooiman over de zorg voor beroepsgerelateerde ziektes bij brandweer- en ambulance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