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38
      <text:tab/>BRIEF VAN DE MINISTER VAN BINNENLANDSE ZAKEN EN KONINKRIJKSRELATIES</text:h>
      <text:p text:style-name="ifm_p_mt.3.76mm_ifm">Aan de Voorzitter van de Tweede Kamer der Staten-Generaal</text:p>
      <text:p text:style-name="ifm_p_mt.3.76mm_ifm">Den Haag, 27 september 2024</text:p>
      <text:p text:style-name="ifm_p_mt.3.76mm_ifm">Gemeenteambtenaren en andere lokale professionals stellen met enige regelmaat vragen over het omgaan met mensen die zich soeverein verklaren<text:note text:id="ID-1159116-d36e80" text:note-class="footnote"><text:note-citation text:label="1 ">1</text:note-citation><text:note-body><text:p text:style-name="ifm_p_font.normal_size.6.93pt_mt..5mm_indent.-0.1161in_mleft.0.1161in_ifm">Kamerstukken 30 821, nr. 216</text:p></text:note-body></text:note>. Het gaat dan bijvoorbeeld over hoe verbinding te houden of herstellen met mensen die vanuit het soevereine gedachtengoed het contact met de gemeente verbreken. En over het stellen van grenzen aan gedrag dat sommige soevereinen vertonen en dat schadelijk is voor de democratie, zoals het intimideren van ambtenaren en bestuurders.</text:p>
      <text:p text:style-name="ifm_p_mt.3.76mm_ifm">Om te leren van ervaringen die gemeenteambtenaren en lokale professionals al hebben opgedaan bij het omgaan met mensen die zich soeverein verklaren is aan Avans Hogeschool in maart 2024 opdracht gegeven tot een quick scan. In deze quick scan zijn dilemma’s, ervaringen, praktische wijsheden en ondersteuningsbehoeften in kaart gebracht.</text:p>
      <text:p text:style-name="ifm_p_mt.3.76mm_ifm">Dat mensen afhaken en de overheid de rug toekeren is zorgelijk. Het is daarom goed dat uit de quick scan blijkt dat gemeenteambtenaren en lokale professionals het belangrijk vinden om individueel contact te krijgen en te behouden met mensen die zich soeverein verklaren. Zij vinden het van belang daarbij de onderliggende grieven proberen te begrijpen, zonder het soevereine gedachtengoed te normaliseren.</text:p>
      <text:p text:style-name="ifm_p_mt.3.76mm_ifm">De quick scan bevestigt de behoefte van gemeenten en lokale professionals aan ondersteuning van de rijksoverheid bij het omgaan met mensen die zich soeverein verklaren. Inmiddels heb ik, samen met partners zoals de Vereniging van Nederlandse Gemeenten en de Expertise-Unit Sociale Stabiliteit een ondersteuningsaanbod opgezet voor lokaal bestuur. De komende tijd breid ik dit aanbod verder uit. Dit doe ik vanuit mijn verantwoordelijkheid voor de rechtsstatelijke en maatschappelijke dimensies van het fenomeen soevereinen<text:note text:id="ID-1159116-d36e97" text:note-class="footnote"><text:note-citation text:label="2 ">2</text:note-citation><text:note-body><text:p text:style-name="ifm_p_font.normal_size.6.93pt_mt..5mm_indent.-0.1161in_mleft.0.1161in_ifm">Idem</text:p></text:note-body></text:note>. Deze ondersteuning is gericht op het ontwikkelen en delen van kennis en het bieden van advies bij lokale vraagstukken.</text:p>
      <text:p text:style-name="ifm_p_mt.3.76mm_ifm">De inzichten uit deze quick scan zal ik delen met gemeenten zodat zij deze kunnen benutt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38<text:tab/><text:page-number text:select-page="current"/></text:p>
      </style:footer>
    </style:master-page>
    <style:master-page xmlns:sdu-fn="http://schema.sdu.nl/2011/07/functions" style:name="Landscape" style:page-layout-name="landscape-margin-text">
      <style:footer>
        <text:p text:style-name="footer">Tweede Kamer, vergaderjaar 2024-2025, 30 821,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Quick scan naar ervaringen van gemeenteambtenaren en professionals bij het omgaan met mensen die zich soeverein verklaren</dc:title>
    <meta:user-defined meta:name="OVERHEIDop.ParlID/DC.identifier">kst-30821-238</meta:user-defined>
    <meta:user-defined meta:name="OVERHEIDop.ondernummer">238</meta:user-defined>
    <meta:user-defined meta:name="DCTERMS.W3CDTF/DCTERMS.available">2024-09-30</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Quick scan naar ervaringen van gemeenteambtenaren en professionals bij het omgaan met mensen die zich soeverein verklaren</meta:user-defined>
    <meta:user-defined meta:name="OVERHEIDop.indiener">J.J.M. Uitermark</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Nationale Veiligheid; Brief regering; Quick scan naar ervaringen van gemeenteambtenaren en professionals bij het omgaan met mensen die zich soeverein verkl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