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6
      <text:tab/>BRIEF VAN DE MINISTERS VAN BUITENLANDSE ZAKEN EN VAN DEFENSIE</text:h>
      <text:p text:style-name="ifm_p_mt.3.76mm_ifm">Aan de Voorzitter van de Tweede Kamer der Staten-Generaal</text:p>
      <text:p text:style-name="ifm_p_mt.3.76mm_ifm">Den Haag, 6 september 2024</text:p>
      <text:p text:style-name="ifm_p_mt.3.76mm_ifm">Op 4 juni 2024 publiceerde de Adviesraad Internationale Vraagstukken (AIV) het advies «Hybride Dreigingen en Maatschappelijke Weerbaarheid». Het AIV advies is geschreven op verzoek van de Minister van Buitenlandse Zaken en de Minister van Defensie.</text:p>
      <text:p text:style-name="ifm_p_mt.3.76mm_ifm">De kabinetsreactie op dit advies vraagt om een gedegen afstemming met alle betrokken partijen. Hier is meer tijd voor nodig waardoor de reactie niet binnen de daartoe gestelde termijn afgerond kan worden. Hierbij informeren wij u, dat wij u de kabinetsreactie doen toekomen in het vierde kwartaal van 2024.</text:p>
      <text:p text:style-name="ifm_p_mt.5.08mm_ifm">De Minister van Buitenlandse Zaken,<text:line-break/>C.C.J.<text:s/>Veldkamp</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6<text:tab/><text:page-number text:select-page="current"/></text:p>
      </style:footer>
    </style:master-page>
    <style:master-page xmlns:sdu-fn="http://schema.sdu.nl/2011/07/functions" style:name="Landscape" style:page-layout-name="landscape-margin-text">
      <style:footer>
        <text:p text:style-name="footer">Tweede Kamer, vergaderjaar 2023-2024, 30 821,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stel Kabinetsreactie over het advies “Hybride Dreigingen en Maatschappelijke Weerbaarheid”</dc:title>
    <meta:user-defined meta:name="OVERHEIDop.ParlID/DC.identifier">kst-30821-236</meta:user-defined>
    <meta:user-defined meta:name="OVERHEIDop.ondernummer">236</meta:user-defined>
    <meta:user-defined meta:name="DCTERMS.W3CDTF/DCTERMS.available">2024-09-3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Uitstel Kabinetsreactie over het advies “Hybride Dreigingen en Maatschappelijke Weerbaarheid”</meta:user-defined>
    <meta:user-defined meta:name="OVERHEIDop.indiener">R.P. Brekelmans</meta:user-defined>
    <meta:user-defined meta:name="OVERHEIDop.indiener">C.C.J. Veldkamp</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Nationale Veiligheid; Brief regering; Uitstel Kabinetsreactie over het advies “Hybride Dreigingen en Maatschappelijk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