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21<text:tab/>Nationale Veiligheid</text:h>
      <text:h text:style-name="ifm_p_font.bold_size.9.06pt_mt.18.8mm_indent.-58.5mm_ifm" text:outline-level="1">Nr. 235
      <text:tab/>BRIEF VAN DE MINISTER VAN ECONOMISCHE ZAKEN</text:h>
      <text:p text:style-name="ifm_p_mt.3.76mm_ifm">Aan de Voorzitter van de Tweede Kamer der Staten-Generaal</text:p>
      <text:p text:style-name="ifm_p_mt.3.76mm_ifm">Den Haag, 3 september 2024</text:p>
      <text:p text:style-name="ifm_p_mt.3.76mm_ifm">Met deze brief bied ik uw Kamer, mede namens de Minister van Justitie en Veiligheid, het jaarverslag investeringstoetsing van het Bureau Toetsing Investering (BTI) over 2023 aan.</text:p>
      <text:p text:style-name="ifm_p_mt.3.76mm_ifm">Het document geeft een overzicht van de toepassing in 2023 van de Wet veiligheidstoets investeringen, fusies en overnames (Wet vifo), hoofdstuk 14a van de Telecommunicatiewet (de voormalige Wet ongewenste zeggenschap telecommunicatie (WOZT)) en de toepassing van de overige sectorale investeringstoetsen, zoals vastgelegd in de Gaswet en de Elektriciteitswet 1998. Met dit verslag wordt ook invulling gegeven aan de motie van de leden Van den Berg, Graus en Van Haga (Kamerstuk 35 153, nr. 18) om jaarlijks aan de Kamer te rapporteren over de toepassing van WOZT en de verbodsbevoegdheid zoals opgenomen in die wet.</text:p>
      <text:p text:style-name="ifm_p_mt.3.76mm_ifm">Met de inwerkingtreding van de Wet vifo op 1 juni 2023 is het aantal meldingen van investeringen bij het BTI fors toegenomen. Hierdoor kan het kabinet bij meer bedrijven in Nederland monitoren of een wijziging van zeggenschap tot nationale veiligheidsrisico’s leidt. Indien het BTI naar aanleiding van een investeringstoetsing risico’s constateert, besluit het kabinet over het nemen van specifieke mitigerende maatregelen om de economische veiligheid te waarborgen.</text:p>
      <text:p text:style-name="ifm_p_mt.3.76mm_ifm">Het jaarverslag 2023 geeft een beschrijving van de werkwijze van het BTI en een statistisch overzicht van investeringstoetsingsindicatoren. Over individuele investeringstoetsingstrajecten kan vanwege het bedrijfsvertrouwelijke en sensitieve karakter geen informatie worden gedeeld.</text:p>
      <text:p text:style-name="ifm_p_mt.3.76mm_ifm">Kennis, technologie en eigen industriële capaciteiten zijn essentieel voor onze nationale veiligheid. In een snel veranderend geopolitiek speelveld is de verwachting dat de uitdagingen voor de economische veiligheid van Nederland verder toenemen. Het kabinet en de veiligheidsdiensten blijven alert op nieuwe risico’s. Door gericht technologieën en vitale processen te beschermen en sterke hoogwaardige waardeketens uit te bouwen wordt de weerbaarheid van Nederland bevorderd en daarmee onze welvaart. Het kabinet werkt op dit moment aan een nieuwe algemene maatregel van bestuur (AMvB) om nieuwe technologieën toe te voegen aan het toepassingsbereik van de Wet vifo. Ik verwacht deze AMvB nog dit jaar ter internetconsultatie te kunnen voorlegg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21, nr. 235<text:tab/><text:page-number text:select-page="current"/></text:p>
      </style:footer>
    </style:master-page>
    <style:master-page xmlns:sdu-fn="http://schema.sdu.nl/2011/07/functions" style:name="Landscape" style:page-layout-name="landscape-margin-text">
      <style:footer>
        <text:p text:style-name="footer">Tweede Kamer, vergaderjaar 2023-2024, 30 821,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Jaarverslag Bureau Toetsing Investeringen 2023</dc:title>
    <meta:user-defined meta:name="OVERHEIDop.ParlID/DC.identifier">kst-30821-235</meta:user-defined>
    <meta:user-defined meta:name="OVERHEIDop.ondernummer">235</meta:user-defined>
    <meta:user-defined meta:name="DCTERMS.W3CDTF/DCTERMS.available">2024-09-2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Jaarverslag Bureau Toetsing Investeringen 2023</meta:user-defined>
    <meta:user-defined meta:name="OVERHEIDop.indiener">D.S. Beljaarts</meta:user-defined>
    <meta:user-defined meta:name="OVERHEIDop.dossiertitel">Nationale 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Nationale Veiligheid; Brief regering; Jaarverslag Bureau Toetsing Investerin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