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31
      <text:tab/>BRIEF VAN DE MINISTER VAN JUSTITIE EN VEILIGHEID</text:h>
      <text:p text:style-name="ifm_p_mt.3.76mm_ifm">Aan de Voorzitter van de Tweede Kamer der Staten-Generaal</text:p>
      <text:p text:style-name="ifm_p_mt.3.76mm_ifm">Den Haag, 25 juni 2024</text:p>
      <text:p text:style-name="ifm_p_mt.3.76mm_ifm">Bijgevoegd treft u aan het rapport «Trendanalyse Nationale Veiligheid: Stapelingen van dreigingen in tijden van onzekerheid» van het Analistennetwerk Nationale Veiligheid (ANV). De trendanalyse is uitgevoerd in opdracht van de Nationaal Coördinator Terrorismebestrijding (NCTV) in het kader van de uitvoering van de Veiligheidsstrategie voor het Koninkrijk der Nederlanden en is één van de instrumenten die het mogelijk maakt nieuwe ontwikkelingen die van belang zijn voor de nationale veiligheid te onderkennen om, zo nodig, tijdig te kunnen bijsturen.</text:p>
      <text:p text:style-name="ifm_p_mt.3.76mm_ifm">De Trendanalyse bouwt voort op de bevindingen uit de in 2022 door het ANV opgestelde Rijksbrede Risicoanalyse Nationale Veiligheid (RbRa). Dat rapport is een risicobeoordeling van een breed scala aan dreigingen voor de nationale veiligheid en vormt het fundament van de Veiligheidsstrategie voor het Koninkrijk der Nederlanden die in april 2023 (Kamerstuk 30 821, nr. 178) naar uw Kamer is gezonden. De trendanalyse beantwoordt de vraag in hoeverre het dreigingsbeeld uit de RbRa nog actueel is en welke trends en ontwikkelingen invloed hebben gehad op dit dreigingsbeeld uit 2022 dan wel de komende periode daarop invloed kunnen hebben. Het rapport maakt deel uit van een cyclus waarbinnen op basis van de beoordeling van ontwikkelingen in het dreigingsbeeld de uitvoering van de actielijnen uit de Veiligheidsstrategie kan worden bijgesteld.</text:p>
      <text:p text:style-name="ifm_p_mt.3.76mm_ifm">Daarmee is het een belangrijk rapport dat inzichten biedt die kunnen bijdragen aan het veilig houden van ons land in, zoals het rapport stelt, onzekere tijden. De wijze waarop opvolging wordt gegeven aan deze inzichten is aan het nieuwe kabine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31<text:tab/><text:page-number text:select-page="current"/></text:p>
      </style:footer>
    </style:master-page>
    <style:master-page xmlns:sdu-fn="http://schema.sdu.nl/2011/07/functions" style:name="Landscape" style:page-layout-name="landscape-margin-text">
      <style:footer>
        <text:p text:style-name="footer">Tweede Kamer, vergaderjaar 2023-2024, 30 821,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Trendanalyse Nationale Veiligheid</dc:title>
    <meta:user-defined meta:name="OVERHEIDop.ParlID/DC.identifier">kst-30821-231</meta:user-defined>
    <meta:user-defined meta:name="OVERHEIDop.ondernummer">231</meta:user-defined>
    <meta:user-defined meta:name="DCTERMS.W3CDTF/DCTERMS.available">2024-06-28</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8/xml/MC-OEP-Kamerstuk-Web.xml</meta:user-defined>
    <meta:user-defined meta:name="OVERHEIDop.documenttitel">Trendanalyse Nationale Veiligheid</meta:user-defined>
    <meta:user-defined meta:name="OVERHEIDop.indiener">D. Yesilgöz-Zegerius</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Nationale Veiligheid; Brief regering; Trendanalyse Nation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