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21
      <text:tab/>MOTIE VAN HET LID TIMMERMANS</text:h>
      <text:p text:style-name="ifm_p_ifm">Voorgesteld 30 mei 2024</text:p>
      <text:p text:style-name="ifm_p_mt.3.76mm_ifm">De Kamer,</text:p>
      <text:p text:style-name="ifm_p_mt.3.76mm_ifm">gehoord de beraadslaging,</text:p>
      <text:p text:style-name="ifm_p_mt.3.76mm_ifm">overwegende dat verschillende Europese veiligheidsdiensten waarschuwen dat Rusland en andere landen in toenemende mate sabotage, spionage en ondermijnende beïnvloeding inzetten om Europese samenlevingen te destabiliseren;</text:p>
      <text:p text:style-name="ifm_p_mt.3.76mm_ifm">overwegende dat het van belang is dat Europese landen effectief met elkaar samenwerken om de samenleving weerbaarder te maken;</text:p>
      <text:p text:style-name="ifm_p_mt.3.76mm_ifm">verzoekt de regering om zich samen met andere lidstaten in te zetten voor een Eurocommissaris voor civiele weerbaarheid die verantwoordelijk is voor een integrale aanpak ten behoeve van de Europese weerbaarheid tegen buitenlandse ondermijnende beïnvloeding,</text:p>
      <text:p text:style-name="ifm_p_mt.3.76mm_ifm">en gaat over tot de orde van de dag.</text:p>
      <text:p text:style-name="ifm_p_mt.3.76mm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1<text:tab/><text:page-number text:select-page="current"/></text:p>
      </style:footer>
    </style:master-page>
    <style:master-page xmlns:sdu-fn="http://schema.sdu.nl/2011/07/functions" style:name="Landscape" style:page-layout-name="landscape-margin-text">
      <style:footer>
        <text:p text:style-name="footer">Tweede Kamer, vergaderjaar 2023-2024, 30 82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Timmermans over zich samen met andere lidstaten inzetten voor een Eurocommissaris voor civiele weerbaarheid</dc:title>
    <meta:user-defined meta:name="OVERHEIDop.ParlID/DC.identifier">kst-30821-221</meta:user-defined>
    <meta:user-defined meta:name="OVERHEIDop.ondernummer">221</meta:user-defined>
    <meta:user-defined meta:name="DCTERMS.W3CDTF/DCTERMS.available">2024-05-31</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8/xml/MC-OEP-Kamerstuk-Web.xml</meta:user-defined>
    <meta:user-defined meta:name="OVERHEIDop.documenttitel">Motie van het lid Timmermans over zich samen met andere lidstaten inzetten voor een Eurocommissaris voor civiele weerbaarheid</meta:user-defined>
    <meta:user-defined meta:name="OVERHEIDop.indiener">F.C.G.M. Timmerma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Nationale Veiligheid; Motie; Motie van het lid Timmermans over zich samen met andere lidstaten inzetten voor een Eurocommissaris voor civiel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