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5
      <text:tab/>MOTIE VAN DE LEDEN PATERNOTTE EN OMTZIGT</text:h>
      <text:p text:style-name="ifm_p_ifm">Voorgesteld 2 april 2024</text:p>
      <text:p text:style-name="ifm_p_mt.3.76mm_ifm">De Kamer,</text:p>
      <text:p text:style-name="ifm_p_mt.3.76mm_ifm">gehoord de beraadslaging,</text:p>
      <text:p text:style-name="ifm_p_mt.3.76mm_ifm">overwegende dat Nederlanders het recht hebben om te weten of hun volksvertegenwoordiger zich mogelijk schuldig maakt aan omkoping of corruptie met Russisch geld;</text:p>
      <text:p text:style-name="ifm_p_mt.3.76mm_ifm">overwegende dat op 6 juni verkiezingen zullen plaatsvinden voor het Europees Parlement;</text:p>
      <text:p text:style-name="ifm_p_mt.3.76mm_ifm">overwegende dat het voor kandidaten onwenselijk is dat als gevolg van de onduidelijkheid over mogelijke beïnvloeding zij onderwerp van verdachtmakingen kunnen zijn;</text:p>
      <text:p text:style-name="ifm_p_mt.3.76mm_ifm">overwegende dat partijen hun kandidatenlijsten voor de Europese verkiezingen uiterlijk 23 april bij de Kiesraad moeten indienen;</text:p>
      <text:p text:style-name="ifm_p_mt.3.76mm_ifm">verzoekt het kabinet om het maximaal mogelijke te doen binnen de grenzen van de vertrouwelijkheid van de diensten, indien er sprake is van beschuldigingen van Russisch smeergeld bij Nederlandse politici, om de desbetreffende partijen te informeren alvorens zij hun kandidatenlijsten indienen voor de Europese verkiezingen,</text:p>
      <text:p text:style-name="ifm_p_mt.3.76mm_ifm">en gaat over tot de orde van de dag.</text:p>
      <text:p text:style-name="ifm_p_mt.3.76mm_ifm">Paternott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5<text:tab/><text:page-number text:select-page="current"/></text:p>
      </style:footer>
    </style:master-page>
    <style:master-page xmlns:sdu-fn="http://schema.sdu.nl/2011/07/functions" style:name="Landscape" style:page-layout-name="landscape-margin-text">
      <style:footer>
        <text:p text:style-name="footer">Tweede Kamer, vergaderjaar 2023-2024, 30 821,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Paternotte en Omtzigt over het maximale doen om partijen vóór het indienen van de kandidatenlijsten voor de verkiezingen voor het Europees Parlement te informeren indien er sprake is van beschuldigingen van Russisch smeergeld</dc:title>
    <meta:user-defined meta:name="OVERHEIDop.ParlID/DC.identifier">kst-30821-215</meta:user-defined>
    <meta:user-defined meta:name="OVERHEIDop.ondernummer">215</meta:user-defined>
    <meta:user-defined meta:name="DCTERMS.W3CDTF/DCTERMS.available">2024-04-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Paternotte en Omtzigt over het maximale doen om partijen vóór het indienen van de kandidatenlijsten voor de verkiezingen voor het Europees Parlement te informeren indien er sprake is van beschuldigingen van Russisch smeergeld</meta:user-defined>
    <meta:user-defined meta:name="OVERHEIDop.indiener">P.H. Omtzigt</meta:user-defined>
    <meta:user-defined meta:name="OVERHEIDop.indiener">J.M. Paternotte</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ationale Veiligheid; Motie; Motie van de leden Paternotte en Omtzigt over het maximale doen om partijen vóór het indienen van de kandidatenlijsten voor de verkiezingen voor het Europees Parlement te informeren indien er sprake is van beschuldigingen van Russisch smeer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