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13
      <text:tab/>MOTIE VAN DE LEDEN OMTZIGT EN WILDERS</text:h>
      <text:p text:style-name="ifm_p_ifm">Voorgesteld 2 april 2024</text:p>
      <text:p text:style-name="ifm_p_mt.3.76mm_ifm">De Kamer,</text:p>
      <text:p text:style-name="ifm_p_mt.3.76mm_ifm">gehoord de beraadslaging,</text:p>
      <text:p text:style-name="ifm_p_mt.3.76mm_ifm">constaterende dat de Tsjechische dienst zegt dat geld uit Moskou gebruikt is om enkele politieke exponenten te betalen om Russische propaganda te verspreiden;</text:p>
      <text:p text:style-name="ifm_p_mt.3.76mm_ifm">van mening dat de integriteit van de verkiezingen en de kandidaten bij de komende Europese verkiezingen in juni van groot belang is;</text:p>
      <text:p text:style-name="ifm_p_mt.3.76mm_ifm">besluit de zorgen hierover per brief over te brengen aan de voorzitter van het Europees Parlement, mevrouw Metsola, en haar te vragen passende actie te nemen vóór de verkiezingen en haar te vragen hoe zij dat doet,</text:p>
      <text:p text:style-name="ifm_p_mt.3.76mm_ifm">en gaat over tot de orde van de dag.</text:p>
      <text:p text:style-name="ifm_p_mt.3.76mm_ifm">Omtzigt</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13<text:tab/><text:page-number text:select-page="current"/></text:p>
      </style:footer>
    </style:master-page>
    <style:master-page xmlns:sdu-fn="http://schema.sdu.nl/2011/07/functions" style:name="Landscape" style:page-layout-name="landscape-margin-text">
      <style:footer>
        <text:p text:style-name="footer">Tweede Kamer, vergaderjaar 2023-2024, 30 821,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Omtzigt en Wilders over zorgen over de aanstaande verkiezingen per brief overbrengen aan de voorzitter van het Europees Parlement en haar vragen passende actie te nemen</dc:title>
    <meta:user-defined meta:name="OVERHEIDop.ParlID/DC.identifier">kst-30821-213</meta:user-defined>
    <meta:user-defined meta:name="OVERHEIDop.ondernummer">213</meta:user-defined>
    <meta:user-defined meta:name="DCTERMS.W3CDTF/DCTERMS.available">2024-04-03</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de leden Omtzigt en Wilders over zorgen over de aanstaande verkiezingen per brief overbrengen aan de voorzitter van het Europees Parlement en haar vragen passende actie te nemen</meta:user-defined>
    <meta:user-defined meta:name="OVERHEIDop.indiener">G. Wilders</meta:user-defined>
    <meta:user-defined meta:name="OVERHEIDop.indiener">P.H. Omtzigt</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Nationale Veiligheid; Motie; Motie van de leden Omtzigt en Wilders over zorgen over de aanstaande verkiezingen per brief overbrengen aan de voorzitter van het Europees Parlement en haar vragen passende actie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