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05<text:tab/>BRIEF VAN DE MINISTER VAN JUSTITIE EN VEILIGHEID</text:h>
      <text:p text:style-name="ifm_p_mt.3.76mm_ifm">Aan de Voorzitter van de Tweede Kamer der Staten-Generaal</text:p>
      <text:p text:style-name="ifm_p_mt.3.76mm_ifm">Den Haag, 1 februari 2024</text:p>
      <text:p text:style-name="ifm_p_mt.3.76mm_ifm">Bijgaand treft u het eindrapport «Weerbaarheid becijferd». Het onderzoek is uitgevoerd door RAND Europe, in opdracht van het Wetenschappelijk Onderzoek- en Documentatiecentrum (WODC) en op aanvraag van de NCTV.</text:p>
      <text:p text:style-name="ifm_p_mt.3.76mm_ifm">Weerbaarheid is een centraal begrip in het werken aan nationale veiligheid. Er is een veelheid aan dreigingen tegen onze veiligheidsbelangen en daarmee tegen onze nationale veiligheid. Om die dreigingen het hoofd te bieden, werken we aan onze weerbaarheid. De Veiligheidsstrategie voor het Koninkrijk der Nederlanden<text:note text:id="ID-1126472-d36e71" text:note-class="footnote"><text:note-citation text:label="1 ">1</text:note-citation><text:note-body><text:p text:style-name="ifm_p_font.normal_size.6.93pt_mt..5mm_indent.-0.1161in_mleft.0.1161in_ifm">Kamerstukken II 2022/23, 30 821, nr. 178.</text:p></text:note-body></text:note> zet hiervoor de koers uit.</text:p>
      <text:p text:style-name="ifm_p_mt.3.76mm_ifm">Het bepalen van de weerbaarheid is niet eenvoudig. Door RAND Europe is daarom een methode ontwikkeld om meer inzicht in de mate van weerbaarheid van de samenleving tegen dreigingen voor de nationale veiligheid te krijgen.</text:p>
      <text:p text:style-name="ifm_p_ifm">Hierbij wordt weerbaarheid gedefinieerd als het vermogen van de samenleving om voorbereid te zijn op maatschappelijke ontwrichting, deze te weerstaan, te absorberen en/of een nieuw evenwicht te bereiken. Deze definitie komt in belangrijke mate overeen met het begrip weerbaarheid uit de Veiligheidsstrategie.</text:p>
      <text:p text:style-name="ifm_p_mt.3.76mm_ifm">Met dit onderzoek hebben we een belangrijk hulpmiddel om het inzicht in weerbaarheid te vergroten. De beschreven methode kan onder meer worden benut in het kader van de implementatie en de tussentijdse evaluatie van de Veiligheidsstrategie, waarbij veranderingen in de dreiging inzichtelijk worden gemaakt én wordt gekeken naar veranderingen in de weerbaarheid tegen die dreigingen. Ook biedt dit onderzoek mogelijkheden voor het vergroten van het inzicht in de weerbaarheid op specifieke veiligheidsdomeinen. Het vergroten van het inzicht in weerbaarheid helpt om te bepalen waar de aanpak van dreigingen tegen de nationale veiligheid verder moet worden versterk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05<text:tab/><text:page-number text:select-page="current"/></text:p>
      </style:footer>
    </style:master-page>
    <style:master-page xmlns:sdu-fn="http://schema.sdu.nl/2011/07/functions" style:name="Landscape" style:page-layout-name="landscape-margin-text">
      <style:footer>
        <text:p text:style-name="footer">Tweede Kamer, vergaderjaar 2023-2024, 30 821,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Eindrapport Weerbaarheid becijferd</dc:title>
    <meta:user-defined meta:name="OVERHEIDop.ParlID/DC.identifier">kst-30821-205</meta:user-defined>
    <meta:user-defined meta:name="OVERHEIDop.ondernummer">205</meta:user-defined>
    <meta:user-defined meta:name="DCTERMS.W3CDTF/DCTERMS.available">2024-02-08</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Eindrapport Weerbaarheid becijferd</meta:user-defined>
    <meta:user-defined meta:name="OVERHEIDop.indiener">D. Yesilgöz-Zegerius</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Nationale Veiligheid; Brief regering; Eindrapport Weerbaarheid becijf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