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7
      <text:tab/>BRIEF VAN DE MINISTER VAN BINNENLANDSE ZAKEN EN KONINKRIJKSRELATIES</text:h>
      <text:p text:style-name="ifm_p_mt.3.76mm_ifm">Aan de Voorzitter van de Tweede Kamer der Staten-Generaal</text:p>
      <text:p text:style-name="ifm_p_mt.3.76mm_ifm">Den Haag, 14 augustus 2023</text:p>
      <text:p text:style-name="ifm_p_mt.3.76mm_ifm">In december 2022 heb ik, in de Kamerbrief Rijksbrede strategie voor de effectieve aanpak van desinformatie, aangekondigd de lokale impact en de aard van desinformatie en complottheorieën in kaart te brengen.<text:note text:id="ID-1104129-d36e75" text:note-class="footnote"><text:note-citation text:label="1 ">1</text:note-citation><text:note-body><text:p text:style-name="ifm_p_font.normal_size.6.93pt_mt..5mm_indent.-0.1161in_mleft.0.1161in_ifm">Kamerstuk 30 821, nr. 173.</text:p></text:note-body></text:note> Om te voorzien in deze toezegging heeft het Ministerie van BZK een quickscan laten uitvoeren onder gemeenten in Nederland, om meer inzicht krijgen hoeveel gemeenten te maken hebben met desinformatie, misinformatie en complottheorieën, wat de aard, omvang en impact ervan is en welke ondersteuningsbehoeften gemeenten hebben. Dit heeft uitgemond in een Quickscan lokale misleidende informatie, geschreven door I&amp;O Research.</text:p>
      <text:p text:style-name="ifm_p_mt.3.76mm_ifm">Bij deze bied ik uw Kamer de resultaten van deze quickscan aan. Dit onderzoek staat niet op zich zelf, maar is onderdeel van de acties binnen het beleid voor de aanpak van desinformatie zoals aangekondigd in de Kamerbrief hierover. Komende tijd zal ik samen met de VNG uitwerken hoe gevolg kan worden gegeven aan de zorgen die respondenten ervaren en aan de bekendheid van de inzet op het vergroten van het bewustzijn van medeoverheden over desinformatie. Eind dit jaar wordt uw Kamer verder geïnformeerd over de voortgang van deze gesprekken en de verdere acties uit deze Kamerbrief.</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7<text:tab/><text:page-number text:select-page="current"/></text:p>
      </style:footer>
    </style:master-page>
    <style:master-page xmlns:sdu-fn="http://schema.sdu.nl/2011/07/functions" style:name="Landscape" style:page-layout-name="landscape-margin-text">
      <style:footer>
        <text:p text:style-name="footer">Tweede Kamer, vergaderjaar 2022-2023, 30 821,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eactie op de Quickscan lokale misleidende informatie</dc:title>
    <meta:user-defined meta:name="OVERHEIDop.ParlID/DC.identifier">kst-30821-197</meta:user-defined>
    <meta:user-defined meta:name="OVERHEIDop.ondernummer">197</meta:user-defined>
    <meta:user-defined meta:name="DCTERMS.W3CDTF/DCTERMS.available">2023-08-15</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eactie op de Quickscan lokale misleidende informatie</meta:user-defined>
    <meta:user-defined meta:name="OVERHEIDop.indiener">H.G.J. Bruins Slot</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4</meta:user-defined>
    <meta:user-defined meta:name="DC.title">Nationale Veiligheid; Brief regering; Reactie op de Quickscan lokale misleidend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