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9.06pt_mt.18.8mm_indent.-58.5mm_ifm" text:outline-level="1">Nr. 193
      <text:tab/>MOTIE VAN DE LEDEN RAJKOWSKI EN DEKKER-ABDULAZIZ</text:h>
      <text:p text:style-name="ifm_p_ifm">Voorgesteld 6 juli 2023</text:p>
      <text:p text:style-name="ifm_p_mt.3.76mm_ifm">De Kamer,</text:p>
      <text:p text:style-name="ifm_p_mt.3.76mm_ifm">gehoord de beraadslaging,</text:p>
      <text:p text:style-name="ifm_p_mt.3.76mm_ifm">overwegende dat onze inlichtingen- en veiligheidsdiensten waarschuwen dat de manier van onlineverspreiding van extremistisch gedachtegoed, desinformatie en complottheorieën door aanbevelingsalgoritmes radicalisering en polarisatie in de hand werken en op lange termijn een gevaar vormen voor onze democratische rechtsstaat;</text:p>
      <text:p text:style-name="ifm_p_mt.3.76mm_ifm">overwegende dat door onderzoekers en klokkenluiders wordt gesteld dat socialemediaplatformen gebruikmaken van deze ontwrichtende aanbevelingsalgoritmes als verdienmodel waarbij voorrang wordt gegeven aan extremistische en radicale content boven andere content omdat het meer geld oplevert;</text:p>
      <text:p text:style-name="ifm_p_mt.3.76mm_ifm">overwegende dat de regels van de Digital Services Act onvoldoende mogelijkheden bieden om het gebruik van aanbevelingsalgoritmes die een gevaar zijn voor onze democratische rechtsstaat aan banden te leggen;</text:p>
      <text:p text:style-name="ifm_p_mt.3.76mm_ifm">verzoekt het kabinet om zich op Europees niveau te committeren aan het verbieden van ontwrichtende aanbevelingsalgoritmes door bijvoorbeeld in de lopende triloogonderhandelingen ten aanzien van de Al Act te pleiten voor maatregelen en afspraken die dit verbod realiseren, en de Kamer over de genomen stappen te informeren voor de begrotingsbehandeling Digitale Zaken 2023,</text:p>
      <text:p text:style-name="ifm_p_mt.3.76mm_ifm">en gaat over tot de orde van de dag.</text:p>
      <text:p text:style-name="ifm_p_mt.3.76mm_ifm">Rajkowski</text:p>
      <text:p text:style-name="ifm_p_ifm">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93<text:tab/><text:page-number text:select-page="current"/></text:p>
      </style:footer>
    </style:master-page>
    <style:master-page xmlns:sdu-fn="http://schema.sdu.nl/2011/07/functions" style:name="Landscape" style:page-layout-name="landscape-margin-text">
      <style:footer>
        <text:p text:style-name="footer">Tweede Kamer, vergaderjaar 2022-2023, 30 821,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Motie; Motie van de leden Rajkowski en Dekker-Abdulaziz over zich op Europees niveau committeren aan het verbieden van ontwrichtende aanbevelingsalgoritmes</dc:title>
    <meta:user-defined meta:name="OVERHEIDop.ParlID/DC.identifier">kst-30821-193</meta:user-defined>
    <meta:user-defined meta:name="OVERHEIDop.ondernummer">193</meta:user-defined>
    <meta:user-defined meta:name="DCTERMS.W3CDTF/DCTERMS.available">2023-07-07</meta:user-defined>
    <meta:user-defined meta:name="OVERHEIDop.KamerstukTypen/DC.type">Motie</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Motie van de leden Rajkowski en Dekker-Abdulaziz over zich op Europees niveau committeren aan het verbieden van ontwrichtende aanbevelingsalgoritmes</meta:user-defined>
    <meta:user-defined meta:name="OVERHEIDop.indiener">H. Dekker-Abdulaziz</meta:user-defined>
    <meta:user-defined meta:name="OVERHEIDop.indiener">Q.M. Rajkowski</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Nationale Veiligheid; Motie; Motie van de leden Rajkowski en Dekker-Abdulaziz over zich op Europees niveau committeren aan het verbieden van ontwrichtende aanbevelingsalgoritm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