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91
      <text:tab/>MOTIE VAN HET LID BOUCHALLIKH C.S.</text:h>
      <text:p text:style-name="ifm_p_ifm">Voorgesteld 6 juli 2023</text:p>
      <text:p text:style-name="ifm_p_mt.3.76mm_ifm">De Kamer,</text:p>
      <text:p text:style-name="ifm_p_mt.3.76mm_ifm">gehoord de beraadslaging,</text:p>
      <text:p text:style-name="ifm_p_mt.3.76mm_ifm">constaterende dat overheden veelvuldig gebruikmaken van sociale media bij het informeren van burgers, zoals gisteren tijdens de storm Poly;</text:p>
      <text:p text:style-name="ifm_p_mt.3.76mm_ifm">overwegende dat het gebruik van sociale media zeker bij noodsituaties behulpzaam kan zijn om snel grote groepen mensen te bereiken;</text:p>
      <text:p text:style-name="ifm_p_mt.3.76mm_ifm">overwegende dat overheidsinformatie echter niet alleen via sociale media beschikbaar moet zijn, zeker niet wanneer het sociale media betreft die niet toegankelijk zijn voor niet-gebruikers;</text:p>
      <text:p text:style-name="ifm_p_mt.3.76mm_ifm">verzoekt de regering om te borgen dat overheidsinformatie altijd voor iedereen toegankelijk moet zijn en dat in noodsituaties niet alleen naar overheidsaccounts op sociale media moet worden verwezen als deze berichten voor niet-gebruikers van het betreffende platform niet toegankelijk zijn,</text:p>
      <text:p text:style-name="ifm_p_mt.3.76mm_ifm">en gaat over tot de orde van de dag.</text:p>
      <text:p text:style-name="ifm_p_mt.3.76mm_ifm">Bouchallikh</text:p>
      <text:p text:style-name="ifm_p_ifm">Kathmann</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1<text:tab/><text:page-number text:select-page="current"/></text:p>
      </style:footer>
    </style:master-page>
    <style:master-page xmlns:sdu-fn="http://schema.sdu.nl/2011/07/functions" style:name="Landscape" style:page-layout-name="landscape-margin-text">
      <style:footer>
        <text:p text:style-name="footer">Tweede Kamer, vergaderjaar 2022-2023, 30 821,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Bouchallikh c.s. over borgen dat overheidsinformatie altijd voor iedereen toegankelijk is</dc:title>
    <meta:user-defined meta:name="OVERHEIDop.ParlID/DC.identifier">kst-30821-191</meta:user-defined>
    <meta:user-defined meta:name="OVERHEIDop.ondernummer">191</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het lid Bouchallikh c.s. over borgen dat overheidsinformatie altijd voor iedereen toegankelijk is</meta:user-defined>
    <meta:user-defined meta:name="OVERHEIDop.indiener">H. Dekker-Abdulaziz</meta:user-defined>
    <meta:user-defined meta:name="OVERHEIDop.indiener">B.C. Kathmann</meta:user-defined>
    <meta:user-defined meta:name="OVERHEIDop.indiener">K. Bouchallikh</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het lid Bouchallikh c.s. over borgen dat overheidsinformatie altijd voor iedereen toegank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