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0
      <text:tab/>MOTIE VAN DE LEDEN BOUCHALLIKH EN KATHMANN</text:h>
      <text:p text:style-name="ifm_p_ifm">Voorgesteld 6 juli 2023</text:p>
      <text:p text:style-name="ifm_p_mt.3.76mm_ifm">De Kamer,</text:p>
      <text:p text:style-name="ifm_p_mt.3.76mm_ifm">gehoord de beraadslaging,</text:p>
      <text:p text:style-name="ifm_p_mt.3.76mm_ifm">constaterende dat socialmediaplatforms gebruikmaken van gepersonaliseerde aanbevelingsalgoritmes die gebaseerd zijn op clicks en interacties;</text:p>
      <text:p text:style-name="ifm_p_mt.3.76mm_ifm">overwegende dat veel van deze algoritmes regelmatig desinformatie, onlinehaat en bedreigingen verspreiden en dit soort schadelijke content hierdoor een groot bereik krijgt;</text:p>
      <text:p text:style-name="ifm_p_mt.3.76mm_ifm">overwegende dat deze schadelijke algoritmes ook bijdragen aan verslavend gebruik van social media;</text:p>
      <text:p text:style-name="ifm_p_mt.3.76mm_ifm">overwegende dat er op dit moment onvoldoende regels zijn om schadelijke en verslavende algoritmes tegen te gaan;</text:p>
      <text:p text:style-name="ifm_p_mt.3.76mm_ifm">verzoekt de regering om zich in Europees verband sterk te maken voor de wettelijke aanpak van aanbevelingsalgoritmes op basis van clicks en interactie op socialmediaplatforms, en de Kamer over deze inspanningen te informeren;</text:p>
      <text:p text:style-name="ifm_p_mt.3.76mm_ifm">verzoekt de regering tevens om zich in Europees verband sterk te maken voor de wettelijke aanpak van verslavend ontwerp van onlinediensten, in het bijzonder socialmediaplatforms in bijvoorbeeld het herziene Europese consumentenrecht, en de Kamer over deze inspanningen te informeren,</text:p>
      <text:p text:style-name="ifm_p_mt.3.76mm_ifm">en gaat over tot de orde van de dag.</text:p>
      <text:p text:style-name="ifm_p_mt.3.76mm_ifm">Bouchallikh</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0<text:tab/><text:page-number text:select-page="current"/></text:p>
      </style:footer>
    </style:master-page>
    <style:master-page xmlns:sdu-fn="http://schema.sdu.nl/2011/07/functions" style:name="Landscape" style:page-layout-name="landscape-margin-text">
      <style:footer>
        <text:p text:style-name="footer">Tweede Kamer, vergaderjaar 2022-2023, 30 821,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Bouchallikh en Kathmann over zich in Europees verband sterk maken voor de wettelijke aanpak van aanbevelingsalgoritmes op basis van clicks en interactie op socialemediaplatforms</dc:title>
    <meta:user-defined meta:name="OVERHEIDop.ParlID/DC.identifier">kst-30821-190</meta:user-defined>
    <meta:user-defined meta:name="OVERHEIDop.ondernummer">190</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Bouchallikh en Kathmann over zich in Europees verband sterk maken voor de wettelijke aanpak van aanbevelingsalgoritmes op basis van clicks en interactie op socialemediaplatforms</meta:user-defined>
    <meta:user-defined meta:name="OVERHEIDop.indiener">B.C. Kathmann</meta:user-defined>
    <meta:user-defined meta:name="OVERHEIDop.indiener">K. Bouchallikh</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de leden Bouchallikh en Kathmann over zich in Europees verband sterk maken voor de wettelijke aanpak van aanbevelingsalgoritmes op basis van clicks en interactie op socialemedia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