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821-18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0 821<text:tab/>Nationale Veiligheid</text:h>
      <text:h text:style-name="ifm_p_font.bold_size.9.06pt_mt.18.8mm_indent.-58.5mm_ifm" text:outline-level="1">Nr. 188
      <text:tab/>MOTIE VAN HET LID VAN HAGA</text:h>
      <text:p text:style-name="ifm_p_ifm">Voorgesteld 6 juli 2023</text:p>
      <text:p text:style-name="ifm_p_mt.3.76mm_ifm">De Kamer,</text:p>
      <text:p text:style-name="ifm_p_mt.3.76mm_ifm">gehoord de beraadslaging,</text:p>
      <text:p text:style-name="ifm_p_mt.3.76mm_ifm">constaterende dat in ieder geval het Ministerie van BZK een trustedflaggerstatus heeft bij grote socialmediaplatformen en dus invloed kan uitoefenen op welke uitingen op deze platformen worden gepubliceerd;</text:p>
      <text:p text:style-name="ifm_p_mt.3.76mm_ifm">constaterende dat we inmiddels weten dat het kabinet de afgelopen jaren in verregaande mate invloed heeft uitgeoefend op het online publieke debat, zowel direct als via andere al dan niet rechtstreeks bij de overheid betrokken partijen;</text:p>
      <text:p text:style-name="ifm_p_mt.3.76mm_ifm">overwegende dat niet duidelijk is bij welke door social media en andere onlineplatformen en bedrijven als trusted flaggers aangemerkte personen en/of partijen de overheid ook betrokken is en welke invloed zij daarbij uitoefent op het aanmerken van content als desinformatie;</text:p>
      <text:p text:style-name="ifm_p_mt.3.76mm_ifm">verzoekt de regering gespecificeerd inzichtelijk te maken bij welke trusted flaggers van social media en onlineplatformen en bedrijven de Nederlandse overheid betrokken is en op welke manier,</text:p>
      <text:p text:style-name="ifm_p_mt.3.76mm_ifm">en gaat over tot de orde van de dag.</text:p>
      <text:p text:style-name="ifm_p_mt.3.76mm_ifm">Van Ha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0 821, nr. 188<text:tab/><text:page-number text:select-page="current"/></text:p>
      </style:footer>
    </style:master-page>
    <style:master-page xmlns:sdu-fn="http://schema.sdu.nl/2011/07/functions" style:name="Landscape" style:page-layout-name="landscape-margin-text">
      <style:footer>
        <text:p text:style-name="footer">Tweede Kamer, vergaderjaar 2022-2023, 30 821, nr. 18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ationale Veiligheid; Motie; Motie van het lid Van Haga over inzichtelijk maken bij welke trusted flaggers van social media, onlineplatformen en bedrijven de Nederlandse overheid betrokken is</dc:title>
    <meta:user-defined meta:name="OVERHEIDop.ParlID/DC.identifier">kst-30821-188</meta:user-defined>
    <meta:user-defined meta:name="OVERHEIDop.ondernummer">188</meta:user-defined>
    <meta:user-defined meta:name="DCTERMS.W3CDTF/DCTERMS.available">2023-07-07</meta:user-defined>
    <meta:user-defined meta:name="OVERHEIDop.KamerstukTypen/DC.type">Motie</meta:user-defined>
    <meta:user-defined meta:name="OVERHEIDop.dossiernummer">30821</meta:user-defined>
    <meta:user-defined meta:name="OVERHEIDop.configuratie">https://repository.officiele-overheidspublicaties.nl/MasterConfiguraties/MC-OEP-Kamerstuk-Web/1.3/xml/MC-OEP-Kamerstuk-Web.xml</meta:user-defined>
    <meta:user-defined meta:name="OVERHEIDop.documenttitel">Motie van het lid Van Haga over inzichtelijk maken bij welke trusted flaggers van social media, onlineplatformen en bedrijven de Nederlandse overheid betrokken is</meta:user-defined>
    <meta:user-defined meta:name="OVERHEIDop.indiener">W.R. van Haga</meta:user-defined>
    <meta:user-defined meta:name="OVERHEIDop.dossiertitel">Nationale Veiligh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7-06</meta:user-defined>
    <meta:user-defined meta:name="DC.title">Nationale Veiligheid; Motie; Motie van het lid Van Haga over inzichtelijk maken bij welke trusted flaggers van social media, onlineplatformen en bedrijven de Nederlandse overheid betrokken i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