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87
      <text:tab/>MOTIE VAN DE LEDEN SLOOTWEG EN GÜNDOĞAN</text:h>
      <text:p text:style-name="ifm_p_ifm">Voorgesteld 6 juli 2023</text:p>
      <text:p text:style-name="ifm_p_mt.3.76mm_ifm">De Kamer,</text:p>
      <text:p text:style-name="ifm_p_mt.3.76mm_ifm">gehoord de beraadslaging,</text:p>
      <text:p text:style-name="ifm_p_mt.3.76mm_ifm">constaterende dat anonieme accounts onderdeel zijn van het verdienmodel van onlineplatformen;</text:p>
      <text:p text:style-name="ifm_p_mt.3.76mm_ifm">overwegende dat de Digital Services Act wel regelt dat een onlineplatform illegale inhoud moet verwijderen, maar dat dit nog steeds ruimte laat om content te plaatsen die onjuist of beschadigend is, waardoor een rechtspersoon grote mentale en economische schade kan ondervinden;</text:p>
      <text:p text:style-name="ifm_p_mt.3.76mm_ifm">verzoekt de regering om in Europees verband te pleiten voor onderzoek naar de mogelijkheid om onlineplatformen te verplichten (rechts)personen te compenseren wanneer zij aantoonbare economische schade hebben opgelopen die veroorzaakt of vergroot is door het gebruik van anonieme accounts op dat onlineplatform, aanvullend op het verwijderen van de content,</text:p>
      <text:p text:style-name="ifm_p_mt.3.76mm_ifm">en gaat over tot de orde van de dag.</text:p>
      <text:p text:style-name="ifm_p_mt.3.76mm_ifm">Slootweg</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7<text:tab/><text:page-number text:select-page="current"/></text:p>
      </style:footer>
    </style:master-page>
    <style:master-page xmlns:sdu-fn="http://schema.sdu.nl/2011/07/functions" style:name="Landscape" style:page-layout-name="landscape-margin-text">
      <style:footer>
        <text:p text:style-name="footer">Tweede Kamer, vergaderjaar 2022-2023, 30 821,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Slootweg en Gündogan over onlineplatforms verplichten om schade te compenseren die is veroorzaakt of vergroot door het gebruik van anonieme accounts op dat onlineplatform</dc:title>
    <meta:user-defined meta:name="OVERHEIDop.ParlID/DC.identifier">kst-30821-187</meta:user-defined>
    <meta:user-defined meta:name="OVERHEIDop.ondernummer">187</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de leden Slootweg en Gündogan over onlineplatforms verplichten om schade te compenseren die is veroorzaakt of vergroot door het gebruik van anonieme accounts op dat onlineplatform</meta:user-defined>
    <meta:user-defined meta:name="OVERHEIDop.indiener">N. Gündogan</meta:user-defined>
    <meta:user-defined meta:name="OVERHEIDop.indiener">E.J. Slootweg</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de leden Slootweg en Gündogan over onlineplatforms verplichten om schade te compenseren die is veroorzaakt of vergroot door het gebruik van anonieme accounts op dat online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