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86
      <text:tab/>MOTIE VAN DE LEDEN SLOOTWEG EN GÜNDOĞAN</text:h>
      <text:p text:style-name="ifm_p_ifm">Voorgesteld 6 juli 2023</text:p>
      <text:p text:style-name="ifm_p_mt.3.76mm_ifm">De Kamer,</text:p>
      <text:p text:style-name="ifm_p_mt.3.76mm_ifm">gehoord de beraadslaging,</text:p>
      <text:p text:style-name="ifm_p_mt.3.76mm_ifm">constaterende dat op grote schaal anonieme accounts worden gebruikt om desinformatie te verspreiden en om mensen te intimideren, te bedreigen, te framen en te shamen;</text:p>
      <text:p text:style-name="ifm_p_mt.3.76mm_ifm">overwegende dat dit gedrag via anonieme accounts leidt tot mentale en economische schade voor mensen en tot ontwrichting van de samenleving;</text:p>
      <text:p text:style-name="ifm_p_mt.3.76mm_ifm">overwegende dat het in de fysieke wereld de normaalste zaak van de wereld is dat je bewijst wie je bent, bijvoorbeeld met een scan van het rijbewijs en met biometrische identificatie bij het huren van een deelscooter;</text:p>
      <text:p text:style-name="ifm_p_mt.3.76mm_ifm">verzoekt de regering zo spoedig mogelijk het gebruik van anonieme accounts op onlineplatforms te verbieden, dit wettelijk te regelen en daarin op te trekken met gelijkgestemde landen als Duitsland, Oostenrijk, het Verenigd Koninkrijk en Australië,</text:p>
      <text:p text:style-name="ifm_p_mt.3.76mm_ifm">en gaat over tot de orde van de dag.</text:p>
      <text:p text:style-name="ifm_p_mt.3.76mm_ifm">Slootweg</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6<text:tab/><text:page-number text:select-page="current"/></text:p>
      </style:footer>
    </style:master-page>
    <style:master-page xmlns:sdu-fn="http://schema.sdu.nl/2011/07/functions" style:name="Landscape" style:page-layout-name="landscape-margin-text">
      <style:footer>
        <text:p text:style-name="footer">Tweede Kamer, vergaderjaar 2022-2023, 30 821,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Slootweg en Gündogan over zo spoedig mogelijk het gebruik van anonieme accounts op onlineplatformen verbieden</dc:title>
    <meta:user-defined meta:name="OVERHEIDop.ParlID/DC.identifier">kst-30821-186</meta:user-defined>
    <meta:user-defined meta:name="OVERHEIDop.ondernummer">186</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Slootweg en Gündogan over zo spoedig mogelijk het gebruik van anonieme accounts op onlineplatformen verbieden</meta:user-defined>
    <meta:user-defined meta:name="OVERHEIDop.indiener">N. Gündogan</meta:user-defined>
    <meta:user-defined meta:name="OVERHEIDop.indiener">E.J. Slootweg</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de leden Slootweg en Gündogan over zo spoedig mogelijk het gebruik van anonieme accounts op onlineplatformen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