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5
      <text:tab/>MOTIE VAN DE LEDEN DEKKER-ABDULAZIZ EN RAJKOWSKI</text:h>
      <text:p text:style-name="ifm_p_ifm">Voorgesteld 6 juli 2023</text:p>
      <text:p text:style-name="ifm_p_mt.3.76mm_ifm">De Kamer,</text:p>
      <text:p text:style-name="ifm_p_mt.3.76mm_ifm">gehoord de beraadslaging,</text:p>
      <text:p text:style-name="ifm_p_mt.3.76mm_ifm">overwegende dat er geen garantie is dat generatieve Al volledig juiste informatie verspreidt en de bronnen juist vermeldt;</text:p>
      <text:p text:style-name="ifm_p_mt.3.76mm_ifm">constaterende dat dit tot onjuiste aannames kan leiden over door nieuwsmedia gepubliceerde berichten;</text:p>
      <text:p text:style-name="ifm_p_mt.3.76mm_ifm">verzoekt de regering om het Europese voorzitterschap te vragen om bij de onderhandelingen over de Al Act het verplichten van watermerken bij door Al gegenereerde teksten en beelden waarbij auteursrechtelijke bronnen zijn benut te agenderen,</text:p>
      <text:p text:style-name="ifm_p_mt.3.76mm_ifm">en gaat over tot de orde van de dag.</text:p>
      <text:p text:style-name="ifm_p_mt.3.76mm_ifm">Dekker-Abdulaziz</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5<text:tab/><text:page-number text:select-page="current"/></text:p>
      </style:footer>
    </style:master-page>
    <style:master-page xmlns:sdu-fn="http://schema.sdu.nl/2011/07/functions" style:name="Landscape" style:page-layout-name="landscape-margin-text">
      <style:footer>
        <text:p text:style-name="footer">Tweede Kamer, vergaderjaar 2022-2023, 30 821,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Dekker-Abdulaziz en Rajkowski over het verplichten van watermerken bij door AI gegeneerde teksten en beelden waarbij auteursrechtelijke bronnen zijn benut</dc:title>
    <meta:user-defined meta:name="OVERHEIDop.ParlID/DC.identifier">kst-30821-185</meta:user-defined>
    <meta:user-defined meta:name="OVERHEIDop.ondernummer">185</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Dekker-Abdulaziz en Rajkowski over het verplichten van watermerken bij door AI gegeneerde teksten en beelden waarbij auteursrechtelijke bronnen zijn benut</meta:user-defined>
    <meta:user-defined meta:name="OVERHEIDop.indiener">Q.M. Rajkowski</meta:user-defined>
    <meta:user-defined meta:name="OVERHEIDop.indiener">H. Dekker-Abdulaziz</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de leden Dekker-Abdulaziz en Rajkowski over het verplichten van watermerken bij door AI gegeneerde teksten en beelden waarbij auteursrechtelijke bronnen zijn ben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