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74
      <text:tab/>BRIEF VAN DE MINISTER VAN JUSTITIE EN VEILIGHEID</text:h>
      <text:p text:style-name="ifm_p_mt.3.76mm_ifm">Aan de Voorzitter van de Tweede Kamer der Staten-Generaal</text:p>
      <text:p text:style-name="ifm_p_mt.3.76mm_ifm">Den Haag, 23 december 2022</text:p>
      <text:p text:style-name="ifm_p_mt.3.76mm_ifm">Tijdens de regeling van werkzaamheden van 20 december jl. (Handelingen Ii 2022/23, nr. 37, Regeling van Werkzaamheden) heeft uw Kamer verzocht om een reactie op het bericht van de NRC van 19 december jl. «Topambtenaar Schoof verzweeg zorgen over undercover-onderzoeken naar moskeeën».</text:p>
      <text:p text:style-name="ifm_p_mt.3.76mm_ifm">In de brief van mijn ambtsvoorganger van 26 oktober 2021 («Verzoek om reactie kabinet op de berichten van de NRC over onderzoeken gefinancierd door NCTV») is ingegaan op de genoemde onderzoeken door NTA en de ondersteuning aan gemeenten vanuit de NCTV ten behoeve van de aanpak van radicalisering en extremisme.<text:note text:id="ID-1068949-d36e95" text:note-class="footnote"><text:note-citation text:label="1 ">1</text:note-citation><text:note-body><text:p text:style-name="ifm_p_font.normal_size.6.93pt_mt..5mm_indent.-0.1161in_mleft.0.1161in_ifm">Kamerstuk 30 821, nr. 155.</text:p></text:note-body></text:note> Hierin is vermeld dat de NCTV bekend was met de krachtenveldanalyses die NTA in opdracht van gemeenten uitvoerde. Tevens heeft mijn voorganger in de Kamerbrief erkend dat gemeenten nadrukkelijker gewezen hadden kunnen worden op de vragen die binnen de NCTV leefden over gehanteerde werkwijze door externe partijen, evenals op de beperkingen volgend uit de privacywetgeving voor lokale opdrachten voor analyses. De weerslag van de interne vragen en zorgen hierover binnen de NCTV is opgetekend in interne nota’s uit 2017, die uw Kamer heeft ontvangen samen met de brief van 26 oktober 2021. De stukken die openbaar zijn gemaakt met het Woo-besluit van 9 december jl., die tevens met uw Kamer is gedeeld, bevestigen nogmaals dit beeld.</text:p>
      <text:p text:style-name="ifm_p_mt.3.76mm_ifm">Naar aanleiding van deze brief zijn er Kamervragen ingediend op 29 oktober 2021 door het lid Azarkan (DENK) en beantwoord op 10 december 2021.<text:note text:id="ID-1068949-d36e115" text:note-class="footnote"><text:note-citation text:label="2 ">2</text:note-citation><text:note-body><text:p text:style-name="ifm_p_font.normal_size.6.93pt_mt..5mm_indent.-0.1161in_mleft.0.1161in_ifm">Aanhangsel Handelingen II 2021/22, nr. 719.</text:p></text:note-body></text:note> Tevens is op dat moment een aanvullende brief gestuurd.<text:note text:id="ID-1068949-d36e123" text:note-class="footnote"><text:note-citation text:label="3 ">3</text:note-citation><text:note-body><text:p text:style-name="ifm_p_font.normal_size.6.93pt_mt..5mm_indent.-0.1161in_mleft.0.1161in_ifm">Kamerstukken 29 754 en 308 21, nr. 625.</text:p></text:note-body></text:note> Dit thema is vervolgens aan de orde geweest in diverse debatten met uw Kamer, waaronder het commissiedebat op 9 februari jl.<text:note text:id="ID-1068949-d36e131" text:note-class="footnote"><text:note-citation text:label="4 ">4</text:note-citation><text:note-body><text:p text:style-name="ifm_p_font.normal_size.6.93pt_mt..5mm_indent.-0.1161in_mleft.0.1161in_ifm">Kamerstuk 31 288, nr. 943.</text:p></text:note-body></text:note>, en het debat over de werkwijze van de NCTV van 2 juni jl.<text:note text:id="ID-1068949-d36e139" text:note-class="footnote"><text:note-citation text:label="5 ">5</text:note-citation><text:note-body><text:p text:style-name="ifm_p_font.normal_size.6.93pt_mt..5mm_indent.-0.1161in_mleft.0.1161in_ifm">Handelingen II 2021/22, nr. 87, item 18.</text:p></text:note-body></text:note></text:p>
      <text:p text:style-name="ifm_p_mt.3.76mm_ifm">Bovenstaande is vermeld in de brief van 9 december jl. aangaande het Woo-besluit dat aan uw Kamer is gezonden.<text:note text:id="ID-1068949-d36e149" text:note-class="footnote"><text:note-citation text:label="6 ">6</text:note-citation><text:note-body><text:p text:style-name="ifm_p_font.normal_size.6.93pt_mt..5mm_indent.-0.1161in_mleft.0.1161in_ifm">Kamerstuk 30 821, nr. 171.</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74<text:tab/><text:page-number text:select-page="current"/></text:p>
      </style:footer>
    </style:master-page>
    <style:master-page xmlns:sdu-fn="http://schema.sdu.nl/2011/07/functions" style:name="Landscape" style:page-layout-name="landscape-margin-text">
      <style:footer>
        <text:p text:style-name="footer">Tweede Kamer, vergaderjaar 2022-2023, 30 821,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het verzoek van het lid Azarkan, gedaan tijdens de Regeling van Werkzaamheden van 20 december 2022, over het bericht dat de voormalig NCTV zorgen over geheime moskeeonderzoeken verzweeg</dc:title>
    <meta:user-defined meta:name="OVERHEIDop.ParlID/DC.identifier">kst-30821-174</meta:user-defined>
    <meta:user-defined meta:name="OVERHEIDop.ondernummer">174</meta:user-defined>
    <meta:user-defined meta:name="DCTERMS.W3CDTF/DCTERMS.available">2023-01-12</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Reactie op het verzoek van het lid Azarkan, gedaan tijdens de Regeling van Werkzaamheden van 20 december 2022, over het bericht dat de voormalig NCTV zorgen over geheime moskeeonderzoeken verzweeg</meta:user-defined>
    <meta:user-defined meta:name="OVERHEIDop.indiener">D. Yesilgöz-Zegerius</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Nationale Veiligheid; Brief regering; Reactie op het verzoek van het lid Azarkan, gedaan tijdens de Regeling van Werkzaamheden van 20 december 2022, over het bericht dat de voormalig NCTV zorgen over geheime moskeeonderzoeken verzwe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