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1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821<text:tab/>Nationale Veiligheid</text:h>
      <text:h text:style-name="ifm_p_font.bold_size.9.06pt_mt.18.8mm_indent.-58.5mm_ifm" text:outline-level="1">Nr. 171
      <text:tab/>BRIEF VAN DE MINISTER VAN JUSTITIE EN VEILIGHEID</text:h>
      <text:p text:style-name="ifm_p_mt.3.76mm_ifm">Aan de Voorzitter van de Tweede Kamer der Staten-Generaal</text:p>
      <text:p text:style-name="ifm_p_mt.3.76mm_ifm">Den Haag, 9 december 2022</text:p>
      <text:p text:style-name="ifm_p_mt.3.76mm_ifm">Hierbij informeer ik uw Kamer dat over het besluit naar aanleiding van een verzoek ingevolge de Wet open overheid met betrekking tot de krachtenveldanalyses.</text:p>
      <text:p text:style-name="ifm_p_mt.3.76mm_ifm">Dit Woo-verzoek is ingediend naar aanleiding van de Kamerbrief van 26 oktober 2021 van mijn ambtsvoorganger in reactie op enkele NRC-publicaties van eerder die maand (Kamerstuk 30 821, nr. 155). Op basis hiervan zijn tevens Kamervragen ingediend van het lid Azarkan (DENK), ingezonden 29 oktober 2021 en beantwoord op 10 december 2021 (Aanhangsel Handelingen II 2021/22, nr. 1049). Op 10 december 2021 is ook een aanvullende Kamerbrief verzonden (Kamerstukken 29 754 en 30 821, nr. 625). Daarnaast is dit thema aan de orde geweest in diverse debatten met uw Kamer, waaronder het commissiedebat van 9 februari jl. (Kamerstuk 31 288, nr. 943) en het debat over de werkwijze van de NCTV van 2 juni jl. (Handelingen II 2021/22, nr. 87, item 18).</text:p>
      <text:p text:style-name="ifm_p_mt.3.76mm_ifm">Dit besluit en de openbaar te maken stukken zijn te vinden op www.rijksoverheid.nl.</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821, nr. 171<text:tab/><text:page-number text:select-page="current"/></text:p>
      </style:footer>
    </style:master-page>
    <style:master-page xmlns:sdu-fn="http://schema.sdu.nl/2011/07/functions" style:name="Landscape" style:page-layout-name="landscape-margin-text">
      <style:footer>
        <text:p text:style-name="footer">Tweede Kamer, vergaderjaar 2022-2023, 30 821,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Woo-besluit Krachtenveldanalyses</dc:title>
    <meta:user-defined meta:name="OVERHEIDop.ParlID/DC.identifier">kst-30821-171</meta:user-defined>
    <meta:user-defined meta:name="OVERHEIDop.ondernummer">171</meta:user-defined>
    <meta:user-defined meta:name="DCTERMS.W3CDTF/DCTERMS.available">2022-12-15</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3/xml/MC-OEP-Kamerstuk-Web.xml</meta:user-defined>
    <meta:user-defined meta:name="OVERHEIDop.documenttitel">Woo-besluit Krachtenveldanalyses</meta:user-defined>
    <meta:user-defined meta:name="OVERHEIDop.indiener">D. Yesilgöz-Zegerius</meta:user-defined>
    <meta:user-defined meta:name="OVERHEIDop.dossiertitel">Nationale 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9</meta:user-defined>
    <meta:user-defined meta:name="DC.title">Nationale Veiligheid; Brief regering; Woo-besluit Krachtenveldanalys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