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70
      <text:tab/>BRIEF VAN DE MINISTER VAN BINNENLANDSE ZAKEN EN KONINKRIJKSRELATIES</text:h>
      <text:p text:style-name="ifm_p_mt.3.76mm_ifm">Aan de Voorzitter van de Tweede Kamer der Staten-Generaal</text:p>
      <text:p text:style-name="ifm_p_mt.3.76mm_ifm">Den Haag, 6 december 2022</text:p>
      <text:p text:style-name="ifm_p_mt.3.76mm_ifm">Bij het Ministerie van Binnenlandse Zaken en Koninkrijksrelaties is een Woo-verzoek ingediend inzake het directeurenoverleg desinformatie. Op 8 november jl. heb ik u geïnformeerd over de publicatie van de betreffende documenten (Kamerstuk 30 821, nr.166). Per abuis ontbraken bij die publicatie twee documenten. De betreffende twee documenten zijn aanvullend gepubliceerd op rijksoverheid.nl (documenten/Woo-verzoeken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821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821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regering; Publicatie Woo-verzoek inzake het directeurenoverleg desinformatie</dc:title>
    <meta:user-defined meta:name="OVERHEIDop.ParlID/DC.identifier">kst-30821-170</meta:user-defined>
    <meta:user-defined meta:name="OVERHEIDop.ondernummer">170</meta:user-defined>
    <meta:user-defined meta:name="DCTERMS.W3CDTF/DCTERMS.available">2022-12-12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Woo-verzoek inzake het directeurenoverleg desinformatie</meta:user-defined>
    <meta:user-defined meta:name="OVERHEIDop.indiener">H.G.J. Bruins Slot</meta:user-defined>
    <meta:user-defined meta:name="OVERHEIDop.dossiertitel">Nationale 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Nationale Veiligheid; Brief regering; Publicatie Woo-verzoek inzake het directeurenoverleg des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