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63
      <text:tab/>BRIEF VAN DE MINISTER VAN DEFENSIE</text:h>
      <text:p text:style-name="ifm_p_mt.3.76mm_ifm">Aan de Voorzitter van de Tweede Kamer der Staten-Generaal</text:p>
      <text:p text:style-name="ifm_p_mt.3.76mm_ifm">Den Haag, 8 juli 2022</text:p>
      <text:p text:style-name="ifm_p_mt.3.76mm_ifm">Hierbij bied ik u aan, mede namens de Minister van Buitenlandse Zaken, de Adviesaanvraag aan de Adviesraad Internationale Vraagstukken (AIV) inzake hybride dreigingen. Deze is eveneens aan de Voorzitter van de Eerste Kamer der Staten-Generaal gezonden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821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821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Brief regering; AIV-adviesaanvraag inzake hybride dreigingen</dc:title>
    <meta:user-defined meta:name="OVERHEIDop.ParlID/DC.identifier">kst-30821-163</meta:user-defined>
    <meta:user-defined meta:name="OVERHEIDop.ondernummer">163</meta:user-defined>
    <meta:user-defined meta:name="DCTERMS.W3CDTF/DCTERMS.available">2022-07-27</meta:user-defined>
    <meta:user-defined meta:name="OVERHEIDop.KamerstukTypen/DC.type">Brief</meta:user-defined>
    <meta:user-defined meta:name="OVERHEIDop.dossiernummer">308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IV-adviesaanvraag inzake hybride dreigingen</meta:user-defined>
    <meta:user-defined meta:name="OVERHEIDop.indiener">K.H. Ollongren</meta:user-defined>
    <meta:user-defined meta:name="OVERHEIDop.dossiertitel">Nationale 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8</meta:user-defined>
    <meta:user-defined meta:name="DC.title">Nationale Veiligheid; Brief regering; AIV-adviesaanvraag inzake hybride dre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