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49
      <text:tab/>MOTIE VAN DE LEDEN VAN DER LEE EN VAN GINNEKEN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 dat de diversiteit van leveranciers van telecominfrastructuur de weerbaarheid van het telecomnetwerk ten goede kan komen;</text:p>
      <text:p text:style-name="ifm_p_mt.3.76mm_ifm">overwegende dat de ontwikkeling en het gebruik van Open RAN-technologie snel toeneemt, bijvoorbeeld in het Verenigd Koninkrijk, de Verenigde Staten en Japan;</text:p>
      <text:p text:style-name="ifm_p_mt.3.76mm_ifm">overwegende dat het van belang is dat ook Europese bedrijven bij deze ontwikkeling aangehaakt blijven;</text:p>
      <text:p text:style-name="ifm_p_mt.3.76mm_ifm">verzoekt de regering, te onderzoeken op welke wijze het gebruik van Open RAN-technologie in het Nederlandse telecomnetwerk bevorderd zou kunnen worden en wat de voordelen en nadelen hiervan zijn,</text:p>
      <text:p text:style-name="ifm_p_mt.3.76mm_ifm">en gaat over tot de orde van de dag.</text:p>
      <text:p text:style-name="ifm_p_mt.3.76mm_ifm">Van der Lee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Van der Lee en Van Ginneken over onderzoek naar Open RAN-technologie in het Nederlandse telecomnetwerk</dc:title>
    <meta:user-defined meta:name="OVERHEIDop.ParlID/DC.identifier">kst-30821-149</meta:user-defined>
    <meta:user-defined meta:name="OVERHEIDop.ondernummer">149</meta:user-defined>
    <meta:user-defined meta:name="DCTERMS.W3CDTF/DCTERMS.available">2021-06-30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Van der Lee en Van Ginneken over onderzoek naar Open RAN-technologie in het Nederlandse telecomnetwerk</meta:user-defined>
    <meta:user-defined meta:name="OVERHEIDop.indiener">L.M. van Ginneken</meta:user-defined>
    <meta:user-defined meta:name="OVERHEIDop.indiener">T.M.T. van der Lee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ationale Veiligheid; Motie; Motie van de leden Van der Lee en Van Ginneken over onderzoek naar Open RAN-technologie in het Nederlandse telecomnet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