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14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147
      <text:tab/>MOTIE VAN HET LID KATHMANN</text:h>
      <text:p text:style-name="ifm_p_ifm">Voorgesteld 29 juni 2021</text:p>
      <text:p text:style-name="ifm_p_mt.3.76mm_ifm">De Kamer,</text:p>
      <text:p text:style-name="ifm_p_mt.3.76mm_ifm">gehoord de beraadslaging,</text:p>
      <text:p text:style-name="ifm_p_mt.3.76mm_ifm">verzoekt de regering, in kaart te brengen wat er nodig is om deze bedrijven te weren van de digitale infrastructuur,</text:p>
      <text:p text:style-name="ifm_p_mt.3.76mm_ifm">en gaat over tot de orde van de dag.</text:p>
      <text:p text:style-name="ifm_p_mt.3.76mm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821, nr. 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821, nr. 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Veiligheid; Motie; Motie van het lid Kathmann over in kaart brengen wat nodig is om bedrijven uit landen die we niet vertrouwen te weren van de digitale infrastructuur</dc:title>
    <meta:user-defined meta:name="OVERHEIDop.ParlID/DC.identifier">kst-30821-147</meta:user-defined>
    <meta:user-defined meta:name="OVERHEIDop.ondernummer">147</meta:user-defined>
    <meta:user-defined meta:name="DCTERMS.W3CDTF/DCTERMS.available">2021-06-30</meta:user-defined>
    <meta:user-defined meta:name="OVERHEIDop.KamerstukTypen/DC.type">Motie</meta:user-defined>
    <meta:user-defined meta:name="OVERHEIDop.dossiernummer">30821</meta:user-defined>
    <meta:user-defined meta:name="OVERHEIDop.documenttitel">Motie van het lid Kathmann over in kaart brengen wat nodig is om bedrijven uit landen die we niet vertrouwen te weren van de digitale infrastructuur</meta:user-defined>
    <meta:user-defined meta:name="OVERHEIDop.indiener">B.C. Kathmann</meta:user-defined>
    <meta:user-defined meta:name="OVERHEIDop.dossiertitel">Nationale Veilig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9</meta:user-defined>
    <meta:user-defined meta:name="DC.title">Nationale Veiligheid; Motie; Motie van het lid Kathmann over in kaart brengen wat nodig is om bedrijven uit landen die we niet vertrouwen te weren van de digitale infrastruc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