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44
      <text:tab/>MOTIE VAN HET LID VAN GINNEKEN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de inlichtingen- en veiligheidsdiensten al jarenlang waarschuwen voor het risico op spionage via het mobieletelefonienetwerk;</text:p>
      <text:p text:style-name="ifm_p_mt.3.76mm_ifm">overwegende dat bedrijven, wetenschappers, journalisten, mensenrechtenactivisten en alle andere mensen in onze samenleving veilig en vertrouwelijk moeten kunnen communiceren;</text:p>
      <text:p text:style-name="ifm_p_mt.3.76mm_ifm">overwegende dat de samenleving het recht heeft te weten wanneer het mobieletelefonienetwerk weer veilig en vertrouwelijk is;</text:p>
      <text:p text:style-name="ifm_p_mt.3.76mm_ifm">verzoekt de regering, de termijn waarop mobieletelecomaanbieders hun netwerk opgeschoond moeten hebben openbaar te maken en aan te geven of hier aan mobieletelecomaanbieders compensatie voor geboden is,</text:p>
      <text:p text:style-name="ifm_p_mt.3.76mm_ifm">en gaat over tot de orde van de dag.</text:p>
      <text:p text:style-name="ifm_p_mt.3.76mm_ifm">Van Ginneken</text:p>
      <text:p text:style-name="ifm_p_ifm">Van der Lee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Van Ginneken c.s. over het openbaar maken van de termijn waarop mobiele-telecomaanbieders hun netwerk opgeschoond moeten hebben</dc:title>
    <meta:user-defined meta:name="OVERHEIDop.ParlID/DC.identifier">kst-30821-144</meta:user-defined>
    <meta:user-defined meta:name="OVERHEIDop.ondernummer">144</meta:user-defined>
    <meta:user-defined meta:name="DCTERMS.W3CDTF/DCTERMS.available">2021-06-30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Van Ginneken c.s. over het openbaar maken van de termijn waarop mobiele-telecomaanbieders hun netwerk opgeschoond moeten hebben</meta:user-defined>
    <meta:user-defined meta:name="OVERHEIDop.indiener">B.C. Kathmann</meta:user-defined>
    <meta:user-defined meta:name="OVERHEIDop.indiener">T.M.T. van der Lee</meta:user-defined>
    <meta:user-defined meta:name="OVERHEIDop.indiener">L.M. van Ginneken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ationale Veiligheid; Motie; Motie van het lid Van Ginneken c.s. over het openbaar maken van de termijn waarop mobiele-telecomaanbieders hun netwerk opgeschoond moete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