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36
      <text:tab/>MOTIE VAN HET LID WASSENBERG C.S.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overwegende dat het creëren van een juridische grondslag voor de verwerking en verspreiding van gegevens van burgers door de NCTV feitelijk neerkomt op het achteraf legaliseren hiervan;</text:p>
      <text:p text:style-name="ifm_p_mt.3.76mm_ifm">overwegende dat de NCTV geen inlichtingendienst is of moet worden;</text:p>
      <text:p text:style-name="ifm_p_mt.3.76mm_ifm">verzoekt de regering, het wetstraject om een juridische grondslag te creëren voor de verwerking en verspreiding van gegevens van burgers door de NCTV te staken,</text:p>
      <text:p text:style-name="ifm_p_mt.3.76mm_ifm">en gaat over tot de orde van de dag.</text:p>
      <text:p text:style-name="ifm_p_mt.3.76mm_ifm">Wassenberg</text:p>
      <text:p text:style-name="ifm_p_ifm">Azark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Wassenberg c.s. over geen juridische grondslag creëren voor de verwerking en verspreiding van gegevens van burgers</dc:title>
    <meta:user-defined meta:name="OVERHEIDop.ParlID/DC.identifier">kst-30821-136</meta:user-defined>
    <meta:user-defined meta:name="OVERHEIDop.ondernummer">136</meta:user-defined>
    <meta:user-defined meta:name="DCTERMS.W3CDTF/DCTERMS.available">2021-06-16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Wassenberg c.s. over geen juridische grondslag creëren voor de verwerking en verspreiding van gegevens van burgers</meta:user-defined>
    <meta:user-defined meta:name="OVERHEIDop.indiener">S.H. Simons</meta:user-defined>
    <meta:user-defined meta:name="OVERHEIDop.indiener">F. Azarkan</meta:user-defined>
    <meta:user-defined meta:name="OVERHEIDop.indiener">F.P. Wassenberg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Nationale Veiligheid; Motie; Motie van het lid Wassenberg c.s. over geen juridische grondslag creëren voor de verwerking en verspreiding van gegevens van bu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