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32
      <text:tab/>BRIEF VAN DE MINISTER VAN JUSTITIE EN VEILIGHEID</text:h>
      <text:p text:style-name="ifm_p_mt.3.76mm_ifm">Aan de Voorzitter van de Tweede Kamer der Staten-Generaal</text:p>
      <text:p text:style-name="ifm_p_mt.3.76mm_ifm">Den Haag, 14 juni 2021</text:p>
      <text:p text:style-name="ifm_p_mt.3.76mm_ifm">Door middel van deze brief ga ik in op het verzoek van uw Kamer om voorafgaand aan het debat over de werkzaamheden van de NCTV een brief te sturen over de voortgang van de versterking van de grondslag van de NCTV voor de verwerking van persoonsgegevens (Handelingen II 2020/21, nr. 83, Regeling van Werkzaamheden).</text:p>
      <text:p text:style-name="ifm_p_mt.3.76mm_ifm">In de brief van 21 mei 2021 aan uw Kamer<text:note text:id="ID-987540-d36e66" text:note-class="footnote"><text:note-citation text:label="1 ">1</text:note-citation><text:note-body><text:p text:style-name="ifm_p_font.normal_size.6.93pt_mt..5mm_indent.-0.1161in_mleft.0.1161in_ifm">Kamerstuk 30 821, nr. 131.</text:p></text:note-body></text:note> ben ik nader ingegaan op de manier waarop de wettelijke grondslag zal worden versterkt voor specifieke werkzaamheden van de NCTV waarbij de verwerking van persoonsgegevens noodzakelijk wordt geacht. De brief gaf mede uitvoering aan het verzoek van het lid Kuzu voor een brief in het ordedebat van 13 april 2021<text:note text:id="ID-987540-d36e75" text:note-class="footnote"><text:note-citation text:label="2 ">2</text:note-citation><text:note-body><text:p text:style-name="ifm_p_font.normal_size.6.93pt_mt..5mm_indent.-0.1161in_mleft.0.1161in_ifm">Handelingen II 2020/21, nr. 67, item 6.</text:p></text:note-body></text:note>. In deze brief heb ik aangegeven dat was begonnen met het opstarten van een wetstraject.</text:p>
      <text:p text:style-name="ifm_p_mt.3.76mm_ifm">De ambtelijke fase van het wetsvoorstel dat ziet op de analysetaken en coördinerende taken die de NCTV namens mij uitvoert op het terrein van de nationale veiligheid en terrorismebestrijding is in volle gang. Dit wetsvoorstel wordt, juist gegeven de coördinerende rol van de NCTV, interdepartementaal afgestemd.</text:p>
      <text:p text:style-name="ifm_p_mt.3.76mm_ifm">Voor ieder wetsvoorstel geldt dat er een ambtelijke fase aan de consultatie van het voorstel en de advisering door de Raad van State vooraf gaat. Indien een voorstel betrekking heeft op de verwerking van persoonsgegevens, die mogelijk een risico kunnen inhouden voor de rechten en vrijheden van betrokkenen, wordt altijd een privacy-impact- assessment (gegevensbeschermingseffectbeoordeling rijksdienst PIA) verricht, zo ook bij dit voorstel. De resultaten van de PIA worden vervolgens betrokken bij de uitwerking van het voorstel. Momenteel zit de PIA in de afrondende fase en worden de resultaten verwerkt in het voorstel, waarna gestart kan worden met de consultatie van de Autoriteit Persoonsgegeven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32<text:tab/><text:page-number text:select-page="current"/></text:p>
      </style:footer>
    </style:master-page>
    <style:master-page xmlns:sdu-fn="http://schema.sdu.nl/2011/07/functions" style:name="Landscape" style:page-layout-name="landscape-margin-text">
      <style:footer>
        <text:p text:style-name="footer">Tweede Kamer, vergaderjaar 2020-2021, 30 821,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Reactie op het verzoek van het lid Van der Werf, gedaan tijdens de Regeling van Werkzaamheden van 2 juni 2021, over de werkwijze van de NCTV</dc:title>
    <meta:user-defined meta:name="OVERHEIDop.ParlID/DC.identifier">kst-30821-132</meta:user-defined>
    <meta:user-defined meta:name="OVERHEIDop.ondernummer">132</meta:user-defined>
    <meta:user-defined meta:name="DCTERMS.W3CDTF/DCTERMS.available">2021-06-18</meta:user-defined>
    <meta:user-defined meta:name="OVERHEIDop.KamerstukTypen/DC.type">Brief</meta:user-defined>
    <meta:user-defined meta:name="OVERHEIDop.dossiernummer">30821</meta:user-defined>
    <meta:user-defined meta:name="OVERHEIDop.documenttitel">Reactie op het verzoek van het lid Van der Werf, gedaan tijdens de Regeling van Werkzaamheden van 2 juni 2021, over de werkwijze van de NCTV</meta:user-defined>
    <meta:user-defined meta:name="OVERHEIDop.indiener">F.B.J. Grapperhaus</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Nationale Veiligheid; Brief regering; Reactie op het verzoek van het lid Van der Werf, gedaan tijdens de Regeling van Werkzaamheden van 2 juni 2021, over de werkwijze van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