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1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106<text:tab/>MOTIE VAN DE LEDEN WIERSMA EN VAN DEN BERG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met de Europese screeningsverordening verder invulling wordt gegeven aan het beschermen van onze nationale veiligheid;</text:p>
      <text:p text:style-name="ifm_p_mt.3.76mm_ifm">overwegende dat er een oprukkende geopolitieke machtsstrijd gaande is rond technologie en kennis;</text:p>
      <text:p text:style-name="ifm_p_mt.3.76mm_ifm">overwegende dat hierbij niet alleen nationale veiligheid, maar ook impactvolle economische consequenties als verlies van werkgelegenheid of het weglekken van innovatie van belang kunnen zijn;</text:p>
      <text:p text:style-name="ifm_p_mt.3.76mm_ifm">verzoekt de regering, om los van de screeningsverordening een verkenning te starten naar waar onze eigen wet- en regelgeving nu wel en niet voldoende waarborgen kent om onze economie, innovatie en werkgelegenheid beter te beschermen tegen ongewenste buitenlandse investeringen en overnames;</text:p>
      <text:p text:style-name="ifm_p_mt.3.76mm_ifm">overwegende dat screeningsverordening enkel ziet op nationale veiligheid;</text:p>
      <text:p text:style-name="ifm_p_mt.3.76mm_ifm">verzoekt de regering tevens deze verkenning voor de zomer naar de Kamer te sturen,</text:p>
      <text:p text:style-name="ifm_p_mt.3.76mm_ifm">en gaat over tot de orde van de dag.</text:p>
      <text:p text:style-name="ifm_p_mt.3.76mm_ifm">Wiersma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821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821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de leden Wiersma en Van den Berg over het verkennen van waarborgen om onze economie, innovatie en werkgelegenheid te beschermen</dc:title>
    <meta:user-defined meta:name="OVERHEIDop.ParlID/DC.identifier">kst-30821-106</meta:user-defined>
    <meta:user-defined meta:name="OVERHEIDop.ondernummer">106</meta:user-defined>
    <meta:user-defined meta:name="DCTERMS.W3CDTF/DCTERMS.available">2020-03-12</meta:user-defined>
    <meta:user-defined meta:name="OVERHEIDop.KamerstukTypen/DC.type">Motie</meta:user-defined>
    <meta:user-defined meta:name="OVERHEIDop.dossiernummer">30821</meta:user-defined>
    <meta:user-defined meta:name="OVERHEIDop.documenttitel">Motie van de leden Wiersma en Van den Berg over het verkennen van waarborgen om onze economie, innovatie en werkgelegenheid te beschermen</meta:user-defined>
    <meta:user-defined meta:name="OVERHEIDop.Parlementair/DC.type">Kamerstuk</meta:user-defined>
    <meta:user-defined meta:name="OVERHEIDop.indiener">J.A.M.J. van den Berg</meta:user-defined>
    <meta:user-defined meta:name="OVERHEIDop.indiener">A.D. Wiersma</meta:user-defined>
    <meta:user-defined meta:name="OVERHEIDop.vergaderjaar">2019-2020</meta:user-defined>
    <meta:user-defined meta:name="OVERHEIDop.dossiertitel">Nationale 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de leden Wiersma en Van den Berg over het verkennen van waarborgen om onze economie, innovatie en werkgelegenheid te besche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