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05<text:tab/>MOTIE VAN DE LEDEN WIERSMA EN VAN DEN BERG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met de Europese screeningsverordening verder invulling wordt gegeven aan het beschermen van onze nationale veiligheid;</text:p>
      <text:p text:style-name="ifm_p_mt.3.76mm_ifm">overwegende dat specifiek sleuteltechnologieën als zodanig niet binnen de reikwijdte van de verordening vallen, voor zover dit geen dual-use technologie betreft;</text:p>
      <text:p text:style-name="ifm_p_mt.3.76mm_ifm">overwegende dat bijvoorbeeld Duitsland van plan is om investeerders van buiten Europa te screenen indien zij een belang van meer dan 10% in Duitse hightechbedrijven verkrijgen;</text:p>
      <text:p text:style-name="ifm_p_mt.3.76mm_ifm">verzoekt de regering, om een nadere verkenning van risico's, nut en de noodzaak voor het extra screenen van buiten-Europese investeringen in sleuteltechnologieën, en hier voor de behandeling van de wet de Kamer over te informeren,</text:p>
      <text:p text:style-name="ifm_p_mt.3.76mm_ifm">en gaat over tot de orde van de dag.</text:p>
      <text:p text:style-name="ifm_p_mt.3.76mm_ifm">Wier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821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821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Wiersma en Van den Berg over nut en noodzaak van screenen van buiten-Europese investeringen in sleuteltechnologieën</dc:title>
    <meta:user-defined meta:name="OVERHEIDop.ParlID/DC.identifier">kst-30821-105</meta:user-defined>
    <meta:user-defined meta:name="OVERHEIDop.ondernummer">105</meta:user-defined>
    <meta:user-defined meta:name="DCTERMS.W3CDTF/DCTERMS.available">2020-03-12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Wiersma en Van den Berg over nut en noodzaak van screenen van buiten-Europese investeringen in sleuteltechnologieën</meta:user-defined>
    <meta:user-defined meta:name="OVERHEIDop.Parlementair/DC.type">Kamerstuk</meta:user-defined>
    <meta:user-defined meta:name="OVERHEIDop.indiener">J.A.M.J. van den Berg</meta:user-defined>
    <meta:user-defined meta:name="OVERHEIDop.indiener">A.D. Wiersma</meta:user-defined>
    <meta:user-defined meta:name="OVERHEIDop.vergaderjaar">2019-2020</meta:user-defined>
    <meta:user-defined meta:name="OVERHEIDop.dossiertitel">Nationale 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Wiersma en Van den Berg over nut en noodzaak van screenen van buiten-Europese investeringen in sleuteltechnolo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