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04
      <text:tab/>MOTIE VAN HET LID VAN DEN BERG</text:h>
      <text:p text:style-name="ifm_p_ifm">Voorgesteld 11 maart 2020</text:p>
      <text:p text:style-name="ifm_p_mt.3.76mm_ifm">De Kamer,</text:p>
      <text:p text:style-name="ifm_p_mt.3.76mm_ifm">gehoord de beraadslaging,</text:p>
      <text:p text:style-name="ifm_p_mt.3.76mm_ifm">overwegende het belang van voedselveiligheid, voedselzekerheid en de beschikbaarheid voor voedselproductie voor de dagelijkse voedselvoorziening in Nederland;</text:p>
      <text:p text:style-name="ifm_p_mt.3.76mm_ifm">overwegende dat steeds meer zaad(veredelings)bedrijven in Chinese handen komen;</text:p>
      <text:p text:style-name="ifm_p_mt.3.76mm_ifm">overwegende dat te veel grond in buitenlandse handen en/of ongewenste (buitenlandse) invloed in, overnames van of kennis over spelers in de voedselketen, zoals bedrijven met vitale technologie en kennisinstituten, ertoe kan leiden dat risico’s ontstaan van strategische afhankelijkheden of aantasting van de continuïteit van dienstverlening van vitale diensten;</text:p>
      <text:p text:style-name="ifm_p_mt.3.76mm_ifm">verzoekt de regering, de technologieën die raken aan de nationale veiligheid in kaart te brengen, met inbegrip van technologieën die relevant zijn voor de voedselvoorziening, zoals zaadveredeling, en criteria te ontwikkelen op basis waarvan opkomende technologieën kunnen worden geïdentificeerd die bescherming behoeven in het licht van nationale veiligheid, en te overwegen deze onder de reikwijdte van het stelsel van investeringstoetsing te brengen;</text:p>
      <text:p text:style-name="ifm_p_mt.3.76mm_ifm">verzoekt de regering tevens, de Kamer hierover voor zomer 2020 te rapport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04<text:tab/><text:page-number text:select-page="current"/></text:p>
      </style:footer>
    </style:master-page>
    <style:master-page xmlns:sdu-fn="http://schema.sdu.nl/2011/07/functions" style:name="Landscape" style:page-layout-name="landscape-margin-text">
      <style:footer>
        <text:p text:style-name="footer">Tweede Kamer, vergaderjaar 2019-2020, 30 82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Van den Berg Motie van het lid Van den Berg over in kaart brengen van technologieën die aan de nationale veiligheid raken</dc:title>
    <meta:user-defined meta:name="OVERHEIDop.ParlID/DC.identifier">kst-30821-104</meta:user-defined>
    <meta:user-defined meta:name="OVERHEIDop.ondernummer">104</meta:user-defined>
    <meta:user-defined meta:name="DCTERMS.W3CDTF/DCTERMS.available">2020-03-12</meta:user-defined>
    <meta:user-defined meta:name="OVERHEIDop.KamerstukTypen/DC.type">Motie</meta:user-defined>
    <meta:user-defined meta:name="OVERHEIDop.dossiernummer">30821</meta:user-defined>
    <meta:user-defined meta:name="OVERHEIDop.documenttitel">Motie van het lid Van den Berg Motie van het lid Van den Berg over in kaart brengen van technologieën die aan de nationale veiligheid raken</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Motie; Motie van het lid Van den Berg Motie van het lid Van den Berg over in kaart brengen van technologieën die aan de nationale veiligheid rak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