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806-5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0 806<text:tab/>Onbemande vliegtuigen (UAV)</text:h>
      <text:h text:style-name="ifm_p_font.bold_size.9.06pt_mt.18.8mm_indent.-58.5mm_ifm" text:outline-level="1">Nr. 56
      <text:tab/>BRIEF VAN DE MINISTER VAN INFRASTRUCTUUR EN WATERSTAAT</text:h>
      <text:p text:style-name="ifm_p_mt.3.76mm_ifm">Aan de Voorzitter van de Tweede Kamer der Staten-Generaal</text:p>
      <text:p text:style-name="ifm_p_mt.3.76mm_ifm">Den Haag, 20 april 2023</text:p>
      <text:p text:style-name="ifm_p_mt.3.76mm_ifm">Hierbij ontvangt u het Actieplan – Programma Onbemande Luchtvaart 2023–2025 aan.</text:p>
      <text:p text:style-name="ifm_p_mt.3.76mm_ifm">Het Actieplan betreft een actualisatie van het Actieplan 2021–2023<text:note text:id="ID-1087921-d36e77" text:note-class="footnote"><text:note-citation text:label="1 ">1</text:note-citation><text:note-body><text:p text:style-name="ifm_p_font.normal_size.6.93pt_mt..5mm_indent.-0.1161in_mleft.0.1161in_ifm">Kamerstuk 30 806, nr. 55.</text:p></text:note-body></text:note> en is het kerndocument op basis waarvan het Ministerie van IenW haar inzet op het gebied van onbemande luchtvaart de komende twee kalenderjaren plant en uitvoert. Het doel van het document is overzicht van de activiteiten en inspanningen op het gebied van onbemande luchtvaart te bieden. Daarnaast heeft het als doel om aanknopingspunten te geven voor activiteiten die in samenwerking met andere partijen kunnen plaatsvinden.</text:p>
      <text:p text:style-name="ifm_p_mt.3.76mm_ifm">In de Luchtvaartnota<text:note text:id="ID-1087921-d36e88" text:note-class="footnote"><text:note-citation text:label="2 ">2</text:note-citation><text:note-body><text:p text:style-name="ifm_p_font.normal_size.6.93pt_mt..5mm_indent.-0.1161in_mleft.0.1161in_ifm">Kamerstuk 31 936, nr. 820.</text:p></text:note-body></text:note> staat dat het Ministerie van IenW onbemande luchtvaartuigen (drones) de ruimte wil geven en vernieuwende technologie en diensten mogelijk wil maken. Dat moet wel veilig gebeuren en met aandacht voor privacy en de leefomgeving. De onbemande luchtvaartsector is een innovatieve en internationaal georiënteerde sector. De afgelopen jaren is de sector een volwassen speler in de luchtvaartsector geworden. De mogelijkheden met onbemande luchtvaartuigen worden steeds meer benut en toekomstige innovaties krijgen vorm.</text:p>
      <text:p text:style-name="ifm_p_mt.3.76mm_ifm">In die ontwikkeling spelen Nederlandse bedrijven en kennisinstellingen een belangrijke rol. Daarom heeft het Ministerie van IenW de afgelopen jaren gewerkt aan het verbeteren van de samenwerking binnen de dronesector door de oprichting van de Drone Council Nederland in 2022, het verruimen van mogelijkheden om te vliegen en te experimenteren met drones, het ontwikkelen van internationale kaders, het implementeren van nieuwe wet- en regelgeving voor veilige vluchtuitvoering en het ontwikkelen van kennis op het gebied van burgerperceptie en verkeersmanagement.</text:p>
      <text:p text:style-name="ifm_p_mt.3.76mm_ifm">De toekomst rondom onbemande luchtvaart is nog onzeker. Disruptieve innovaties laten zich niet goed voorspellen. De strategische uitdagingen voor de komende jaren zijn onder andere:</text:p>
      <text:p text:style-name="ifm_p_indent.-5mm_mleft.5mm_ifm">−<text:tab/>Het publieke debat en de rol van gemeenten en provincies: het gebruik van drones is nog te beperkt om grootschalig een publiek debat te voeren over de wenselijkheid van drones in het publieke domein en de afweging van publieke, regionale en lokale belangen.</text:p>
      <text:p text:style-name="ifm_p_indent.-5mm_mleft.5mm_ifm">−<text:tab/>Integratie van bemande en onbemande luchtvaart: het is niet volledig duidelijk hoe het complete onbemande luchtvaartsysteem in Nederland eruit komt te zien. Drones delen het luchtruim met elkaar en in toenemende mate met de reguliere, bemande luchtvaart. Het veilig integreren van het luchtruim voor bemande en onbemande luchtvaart is van belang om maatschappelijke toepassingen mogelijk te maken.</text:p>
      <text:p text:style-name="ifm_p_indent.-5mm_mleft.5mm_ifm">−<text:tab/>Het verkleinen van belemmeringen om gebruik te maken van vernieuwende technologie door barrières in bestaande regelgeving weg te halen en/of innovaties te stimuleren.</text:p>
      <text:p text:style-name="ifm_p_mt.3.76mm_ifm">Innoveren, pionieren en experimenteren horen bij de ontwikkeling van de onbemande luchtvaartsector. Het waarborgen van de veiligheid in de lucht en op de grond staat daarbij voorop.</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0 806, nr. 56<text:tab/><text:page-number text:select-page="current"/></text:p>
      </style:footer>
    </style:master-page>
    <style:master-page xmlns:sdu-fn="http://schema.sdu.nl/2011/07/functions" style:name="Landscape" style:page-layout-name="landscape-margin-text">
      <style:footer>
        <text:p text:style-name="footer">Tweede Kamer, vergaderjaar 2022-2023, 30 806, nr. 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nbemande vliegtuigen (UAV); Brief regering; Actieplan - Programma Onbemande Luchtvaart 2023-2025</dc:title>
    <meta:user-defined meta:name="OVERHEIDop.ParlID/DC.identifier">kst-30806-56</meta:user-defined>
    <meta:user-defined meta:name="OVERHEIDop.ondernummer">56</meta:user-defined>
    <meta:user-defined meta:name="DCTERMS.W3CDTF/DCTERMS.available">2023-04-26</meta:user-defined>
    <meta:user-defined meta:name="OVERHEIDop.KamerstukTypen/DC.type">Brief</meta:user-defined>
    <meta:user-defined meta:name="OVERHEIDop.dossiernummer">30806</meta:user-defined>
    <meta:user-defined meta:name="OVERHEIDop.configuratie">https://repository.officiele-overheidspublicaties.nl/MasterConfiguraties/MC-OEP-Kamerstuk-Web/1.3/xml/MC-OEP-Kamerstuk-Web.xml</meta:user-defined>
    <meta:user-defined meta:name="OVERHEIDop.documenttitel">Actieplan - Programma Onbemande Luchtvaart 2023-2025</meta:user-defined>
    <meta:user-defined meta:name="OVERHEIDop.indiener">M.G.J. Harbers</meta:user-defined>
    <meta:user-defined meta:name="OVERHEIDop.dossiertitel">Onbemande vliegtuigen (UAV)</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20</meta:user-defined>
    <meta:user-defined meta:name="DC.title">Onbemande vliegtuigen (UAV); Brief regering; Actieplan - Programma Onbemande Luchtvaart 2023-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Luchtvaart</meta:user-defined>
    <meta:user-defined meta:name="OVERHEIDop.versieInformatie"/>
  </office:meta>
</office:document-meta>
</file>