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06-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806<text:tab/>Onbemande vliegtuigen (UAV)</text:h>
      <text:h text:style-name="ifm_p_font.bold_size.9.06pt_mt.18.8mm_indent.-58.5mm_ifm" text:outline-level="1">Nr. 45
      <text:tab/>BRIEF VAN DE MINISTER VAN INFRASTRUCTUUR EN WATERSTAAT </text:h>
      <text:p text:style-name="ifm_p_mt.3.76mm_ifm">Aan de Voorzitter van de Tweede Kamer der Staten-Generaal</text:p>
      <text:p text:style-name="ifm_p_mt.3.76mm_ifm">Den Haag, 21 maart 2018</text:p>
      <text:p text:style-name="ifm_p_mt.3.76mm_ifm">Op 8 maart hield de vaste Kamercommissie voor Infrastructuur en Waterstaat een Rondetafelgesprek over drones. Op uitnodiging van de commissie zend ik u hierbij ter informatie de notitie die de Inspectie Leefomgeving en Transport ter voorbereiding op deze bijeenkomst heeft opgesteld<text:note text:id="ID-836215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806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806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bemande vliegtuigen (UAV); Brief regering; Notitie Inspectie Leefomgeving en Transport (ILT) over drones</dc:title>
    <meta:user-defined meta:name="OVERHEIDop.ParlID/DC.identifier">kst-30806-45</meta:user-defined>
    <meta:user-defined meta:name="OVERHEIDop.ondernummer">45</meta:user-defined>
    <meta:user-defined meta:name="DCTERMS.W3CDTF/DCTERMS.available">2018-03-21</meta:user-defined>
    <meta:user-defined meta:name="OVERHEIDop.KamerstukTypen/DC.type">Brief</meta:user-defined>
    <meta:user-defined meta:name="OVERHEIDop.dossiernummer">30806</meta:user-defined>
    <meta:user-defined meta:name="OVERHEIDop.adviesRvS"/>
    <meta:user-defined meta:name="OVERHEIDop.documenttitel">Notitie Inspectie Leefomgeving en Transport (ILT) over drones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Onbemande vliegtuigen (UAV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bemande vliegtuigen (UAV); Brief regering; Notitie Inspectie Leefomgeving en Transport (ILT) over dr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