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06<text:tab/>Onbemande vliegtuigen (UAV)</text:h>
      <text:h text:style-name="ifm_p_font.bold_size.9.06pt_mt.18.8mm_indent.-58.5mm_ifm" text:outline-level="1">Nr. 42
      <text:tab/>MOTIE VAN HET LID JETTEN</text:h>
      <text:p text:style-name="ifm_p_ifm">Voorgesteld 6 juli 2017</text:p>
      <text:p text:style-name="ifm_p_mt.3.76mm_ifm">De Kamer,</text:p>
      <text:p text:style-name="ifm_p_mt.3.76mm_ifm">gehoord de beraadslaging,</text:p>
      <text:p text:style-name="ifm_p_mt.3.76mm_ifm">constaterende dat de drinkwatervoorziening valt onder de topvitale infrastructuur, en dat drones een risico kunnen vormen omdat daarmee, moedwillig of per ongeluk, zeer schadelijk materiaal in waterspaarbekkens en/of innamepunten terecht kan komen;</text:p>
      <text:p text:style-name="ifm_p_mt.3.76mm_ifm">overwegende dat enkel een vliegverbod voor drones over zogenaamde kunstwerken slechts ten dele soelaas biedt voor het beschermen van de veelheid aan open infrastructuur;</text:p>
      <text:p text:style-name="ifm_p_mt.3.76mm_ifm">verzoekt de regering, in gezamenlijkheid met de drinkwaterbedrijven een vliegverbod in te stellen voor oppervlaktewaterlichamen, anders dan gebieden boven kunstwerken maar waar wel sprake is van een hoog tot zeer hoog veiligheidsrisico,</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06, nr. 42<text:tab/><text:page-number text:select-page="current"/></text:p>
      </style:footer>
    </style:master-page>
    <style:master-page xmlns:sdu-fn="http://schema.sdu.nl/2011/07/functions" style:name="Landscape" style:page-layout-name="landscape-margin-text">
      <style:footer>
        <text:p text:style-name="footer">Tweede Kamer, vergaderjaar 2016-2017, 30 80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Motie; Motie van het lid Jetten over een vliegverbod voor drones boven oppervlaktewaterlichamen</dc:title>
    <meta:user-defined meta:name="OVERHEIDop.ParlID/DC.identifier">kst-30806-42</meta:user-defined>
    <meta:user-defined meta:name="OVERHEIDop.ondernummer">42</meta:user-defined>
    <meta:user-defined meta:name="DCTERMS.W3CDTF/DCTERMS.available">2017-07-07</meta:user-defined>
    <meta:user-defined meta:name="OVERHEIDop.KamerstukTypen/DC.type">Motie</meta:user-defined>
    <meta:user-defined meta:name="OVERHEIDop.dossiernummer">30806</meta:user-defined>
    <meta:user-defined meta:name="OVERHEIDop.documenttitel">Motie van het lid Jetten over een vliegverbod voor drones boven oppervlaktewaterlichamen</meta:user-defined>
    <meta:user-defined meta:name="OVERHEIDop.Parlementair/DC.type">Kamerstuk</meta:user-defined>
    <meta:user-defined meta:name="OVERHEIDop.indiener">R.A.A. Jetten</meta:user-defined>
    <meta:user-defined meta:name="OVERHEIDop.vergaderjaar">2016-2017</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Motie; Motie van het lid Jetten over een vliegverbod voor drones boven oppervlaktewaterlicham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