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12<text:tab/>BRIEF VAN DE MINISTER VAN DEFENSIE</text:h>
      <text:p text:style-name="ifm_p_mt.3.76mm_ifm">Aan de Voorzitter van de Tweede Kamer der Staten-Generaal</text:p>
      <text:p text:style-name="ifm_p_mt.3.76mm_ifm">Den Haag, 17 april 2013</text:p>
      <text:p text:style-name="ifm_p_mt.3.76mm_ifm">De vaste commissie voor Defensie heeft mij 2 april jl. verzocht de Kamer een toelichting te geven op de inzet van <text:span text:style-name="ifm_span_font.italic_ifm">Unmanned Aerial Vehicles</text:span> (UAV’s) bij operaties in het buitenland waar Nederland bij betrokken is en de toetsing van de proportionaliteit bij de inzet van UAV’s.</text:p>
      <text:p text:style-name="ifm_p_mt.3.76mm_ifm">De gevraagde informatie vereist interdepartementale afstemming mede gelet op andere Kamervragen die hiermee verband houden. Ik zal uw Kamer informeren zodra die afstemming gereed is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0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0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bemande vliegtuigen (UAV); Brief regering; Uitstel van de toelichting over de buitenlandse inzet van UAV’s en toetsing van de proportionaliteit</dc:title>
    <meta:user-defined meta:name="OVERHEIDop.ParlID/DC.identifier">kst-30806-12</meta:user-defined>
    <meta:user-defined meta:name="OVERHEIDop.ondernummer">12</meta:user-defined>
    <meta:user-defined meta:name="DCTERMS.W3CDTF/DCTERMS.available">2013-04-25</meta:user-defined>
    <meta:user-defined meta:name="OVERHEIDop.KamerstukTypen/DC.type">Brief</meta:user-defined>
    <meta:user-defined meta:name="OVERHEIDop.dossiernummer">30806</meta:user-defined>
    <meta:user-defined meta:name="OVERHEIDop.documenttitel">Uitstel van de toelichting over de buitenlandse inzet van UAV’s en toetsing van de proportionalitei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Uitstel van de toelichting over de buitenlandse inzet van UAV’s en toetsing van de propor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