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698
               </text:p>
          </table:table-cell>
          <table:table-cell office:value-type="string" table:number-columns-spanned="2" table:style-name="parlementair.kopcel3">
            <text:p text:style-name="headtable.dossiertitel"> Voorstel van de leden Van der Ham en Van Gent tot wijziging van het Reglement van Ord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NOTA VAN WIJZIGING
            </text:p>
          </table:table-cell>
          <table:covered-table-cell/>
        </table:table-row>
      </table:table>
      <text:p text:style-name="kamerstukdatum">Ontvangen 13 april 2010
               
            </text:p>
      <text:p text:style-name="algemeen">Het voorstel wordt als volgt gewijzigd:</text:p>
      <text:p text:style-name="algemeen">In onderdeel II komt artikel 139a te luiden:</text:p>
      <text:p text:style-name="tussenkop">
            <text:span text:style-name="tussenkop_vet">Artikel 139a. Debat over verkiezingsuitslag en kabinetsformatie</text:span>
         </text:p>
      <text:list text:style-name="list-style-1">
        <text:list-item text:start-value="1">
          <text:p text:style-name="list.start">In de eerste vergadering na haar verkiezing kan de Kamer beraadslagen om de betekenis van de verkiezingsuitslag vast te stellen
                        en zo richting te geven aan de kabinetsformatie.
                     </text:p>
        </text:list-item>
        <text:list-item text:start-value="2">
          <text:p text:style-name="list.cont">De Voorzitter overlegt voorafgaand aan het debat met de beoogde fractievoorzitters over de wenselijkheid en de procedure van
                        het debat.
                     </text:p>
        </text:list-item>
        <text:list-item text:start-value="3">
          <text:p text:style-name="list.end">Ook na afronding van een opdracht tot kabinetsinformatie of een tussentijdse val van het kabinet kan de Kamer beraadslagen
                        over de wenselijkheid of de richting van een kabinetsformatie.
                     </text:p>
        </text:list-item>
      </text:list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0 698, Nr. 9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