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698
               </text:p>
          </table:table-cell>
          <table:table-cell office:value-type="string" table:number-columns-spanned="2" table:style-name="parlementair.kopcel3">
            <text:p text:style-name="headtable.dossiertitel"> Voorstel van de leden Van der Ham en Van Gent tot wijziging van het Reglement van Orde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AMENDEMENT VAN DE LEDEN SCHINKELSHOEK EN VAN BEEK
            </text:p>
          </table:table-cell>
          <table:covered-table-cell/>
        </table:table-row>
      </table:table>
      <text:p text:style-name="kamerstukdatum">Ontvangen 6 april 2010
               
            </text:p>
      <text:p text:style-name="amendement">De ondergetekenden stellen het volgende amendement voor:</text:p>
      <text:p text:style-name="lid">
            <text:span text:style-name="lidnr">I<text:tab/>
            </text:span>
         </text:p>
      <text:p text:style-name="wat">In onderdeel I wordt in het opschrift van hoofdstuk XIA «Kabinets(in)formateurs» vervangen door: Kabinetsformatie</text:p>
      <text:p text:style-name="lid">
            <text:span text:style-name="lidnr">II<text:tab/>
            </text:span>
         </text:p>
      <text:p text:style-name="wat">In onderdeel II wordt artikel 139a vervangen door:</text:p>
      <text:section text:name="artikel.d25596e129" text:style-name="wijziging.block">
        <text:h text:outline-level="2" text:style-name="artikel_kop">Artikel 139a. Debat over verkiezingsuitslag en kabinetsformatie
                        </text:h>
        <text:p text:style-name="artikel">In de eerste vergadering na haar verkiezing kan de Kamer beraadslagen om de betekenis van de verkiezingsuitslag vast te stellen
                           en zo richting te geven aan de kabinetsformatie.
                        </text:p>
      </text:section>
      <text:h text:outline-level="2" text:style-name="divisie_kop">Toelichting
               </text:h>
      <text:p text:style-name="amendement">Het amendement verwoordt de aanbeveling van de stuurgroep Parlementaire Zelfreflectie, dat de Kamer tijdens de eerste vergadering
                  in nieuwe samenstelling debatteert met het doel «de betekenis van de uitslag vast te stellen en zo richting te geven aan de
                  formatie» (Kamerstuk 31 845, nr. 2–3, blz. 15).
               </text:p>
      <text:p text:style-name="ondertekening">Schinkelshoek </text:p>
      <text:p text:style-name="ondertekening.end">Van Bee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698, Nr. 8<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