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96-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59<text:tab/>BRIEF VAN DE MINISTER VAN BINNENLANDSE ZAKEN EN KONINKRIJKSRELATIES</text:h>
      <text:p text:style-name="ifm_p_mt.3.76mm_ifm">Aan de Voorzitter van de Tweede Kamer der Staten-Generaal</text:p>
      <text:p text:style-name="ifm_p_mt.3.76mm_ifm">Den Haag, 21 februari 2025</text:p>
      <text:p text:style-name="ifm_p_mt.3.76mm_ifm">De Wet op de lijkbezorging (Wlb) bepaalt welke vormen van lijkbezorging mogen worden toegepast. Er is belangstelling voor nieuwe vormen van lijkbezorging die nog niet zijn toegestaan. Daarom heeft mijn ambtsvoorganger in het kader van de modernisering van de Wet op de lijkbezorging de Gezondheidsraad op 17 januari 2019 gevraagd om advies over de toelaatbaarheid van nieuwe vormen van lijkbezorging<text:note text:id="ID-1184234-d36e68" text:note-class="footnote"><text:note-citation text:label="1 ">1</text:note-citation><text:note-body><text:p text:style-name="ifm_p_font.normal_size.6.93pt_mt..5mm_indent.-0.1161in_mleft.0.1161in_ifm">Kamerstuk 30 696, nr. 44</text:p></text:note-body></text:note>. Op 25 mei 2020 heeft de Gezondheidsraad positief geadviseerd over alkalische hydrolyse<text:note text:id="ID-1184234-d36e77" text:note-class="footnote"><text:note-citation text:label="2 ">2</text:note-citation><text:note-body><text:p text:style-name="ifm_p_font.normal_size.6.93pt_mt..5mm_indent.-0.1161in_mleft.0.1161in_ifm">Kamerstuk 30 696, nr. 49</text:p></text:note-body></text:note> en is alkalische hydrolyse vervolgens opgenomen in het conceptwetsvoorstel ter modernisering van de Wlb<text:note text:id="ID-1184234-d36e86" text:note-class="footnote"><text:note-citation text:label="3 ">3</text:note-citation><text:note-body><text:p text:style-name="ifm_p_font.normal_size.6.93pt_mt..5mm_indent.-0.1161in_mleft.0.1161in_ifm">Kamerstuk 30 696, nr. 51 en https://www.internetconsultatie.nl/wblo/b1</text:p></text:note-body></text:note>. Over humaan composteren was ten tijde van het advies uit 2020 nog te weinig informatie beschikbaar om deze techniek goed te beoordelen.</text:p>
      <text:p text:style-name="ifm_p_mt.3.76mm_ifm">Het humaan composteren wordt inmiddels bij wijze van pilot toegepast in Sleeswijk Holstein (Duitsland). Dat heeft ertoe geleid dat nu, zo’n vijf jaar later, nieuwe informatie beschikbaar is over het humaan composteren. Tegen die achtergrond heb ik de Gezondheidsraad verzocht opnieuw te adviseren over de toelaatbaarheid van humaan composteren.</text:p>
      <text:p text:style-name="ifm_p_mt.3.76mm_ifm">Bij de adviesaanvraag heb ik de Gezondheidsraad erop geattendeerd dat er ook nieuwe informatie beschikbaar is over alkalische hydrolyse, zoals bijvoorbeeld het onderzoek dat het Ministerie van Infrastructuur en Waterstaat heeft laten uitvoeren naar de milieubelasting van verwerkingsmethoden van effluent bij alkalische hydrolyse<text:note text:id="ID-1184234-d36e104" text:note-class="footnote"><text:note-citation text:label="4 ">4</text:note-citation><text:note-body><text:p text:style-name="ifm_p_font.normal_size.6.93pt_mt..5mm_indent.-0.1161in_mleft.0.1161in_ifm">Kamerstuk 30 696, nr. 58</text:p></text:note-body></text:note>. Verder is er tijdens de consultatie van het conceptwetsvoorstel ter modernisering van de Wlb gewezen op de kansen en risico’s van alkalische hydrolyse<text:note text:id="ID-1184234-d36e113" text:note-class="footnote"><text:note-citation text:label="5 ">5</text:note-citation><text:note-body><text:p text:style-name="ifm_p_font.normal_size.6.93pt_mt..5mm_indent.-0.1161in_mleft.0.1161in_ifm">https://www.internetconsultatie.nl/wblo/b1</text:p></text:note-body></text:note>. Mogelijk ziet de Gezondheidsraad in de nieuwe informatie aanleiding om het eerdere advies over alkalische hydrolyse te actualiseren.</text:p>
      <text:p text:style-name="ifm_p_mt.3.76mm_ifm">Ik verwacht dat het advies van de Gezondheidsraad rond de zomer gereed is. Ik zal u informeren over het advies en over de gevolgen van het advies voor de modernisering van de Wlb.</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696, nr. 59<text:tab/><text:page-number text:select-page="current"/></text:p>
      </style:footer>
    </style:master-page>
    <style:master-page xmlns:sdu-fn="http://schema.sdu.nl/2011/07/functions" style:name="Landscape" style:page-layout-name="landscape-margin-text">
      <style:footer>
        <text:p text:style-name="footer">Tweede Kamer, vergaderjaar 2024-2025, 30 69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ijkbezorging; Brief regering; Adviesaanvraag Gezondheidsraad toelaatbaarheid humaan composteren</dc:title>
    <meta:user-defined meta:name="OVERHEIDop.ParlID/DC.identifier">kst-30696-59</meta:user-defined>
    <meta:user-defined meta:name="OVERHEIDop.ondernummer">59</meta:user-defined>
    <meta:user-defined meta:name="DCTERMS.W3CDTF/DCTERMS.available">2025-02-25</meta:user-defined>
    <meta:user-defined meta:name="OVERHEIDop.KamerstukTypen/DC.type">Brief</meta:user-defined>
    <meta:user-defined meta:name="OVERHEIDop.dossiernummer">30696</meta:user-defined>
    <meta:user-defined meta:name="OVERHEIDop.configuratie">https://repository.officiele-overheidspublicaties.nl/MasterConfiguraties/MC-OEP-Kamerstuk-Web/1.9/xml/MC-OEP-Kamerstuk-Web.xml</meta:user-defined>
    <meta:user-defined meta:name="OVERHEIDop.documenttitel">Adviesaanvraag Gezondheidsraad toelaatbaarheid humaan composteren</meta:user-defined>
    <meta:user-defined meta:name="OVERHEIDop.indiener">J.J.M. Uitermark</meta:user-defined>
    <meta:user-defined meta:name="OVERHEIDop.dossiertitel">Wijziging van de Wet op de lijkbezorg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Wet op de lijkbezorging; Brief regering; Adviesaanvraag Gezondheidsraad toelaatbaarheid humaan compos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