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7
      <text:tab/>BRIEF VAN DE MINISTER VAN BINNENLANDSE ZAKEN EN KONINKRIJKSRELATIES</text:h>
      <text:p text:style-name="ifm_p_mt.3.76mm_ifm">Aan de Voorzitter van de Tweede Kamer der Staten-Generaal</text:p>
      <text:p text:style-name="ifm_p_mt.3.76mm_ifm">Den Haag, 5 oktober 2023</text:p>
      <text:p text:style-name="ifm_p_mt.3.76mm_ifm">De vaste commissie voor Binnenlandse Zaken heeft mij op 22 mei per brief gevraagd om een afschrift van mijn antwoord op de brief van het samenwerkingsverband «Uitvaartorganisaties Nederland» over zeven punten die de Wet op de lijkbezorging (Wlb) beter maken.</text:p>
      <text:p text:style-name="ifm_p_mt.3.76mm_ifm">Er is geen schriftelijke reactie beoogd op de brief over de zeven punten. Met het oog op de modernisering van de Wlb is er al geruime tijd overleg met de uitvaartsector, ook over deze zeven punten uit de brief. De uitkomsten van dit overleg worden betrokken bij de totstandkoming van het concept wetsvoorstel ter modernisering van de Wlb. Consultatie van het concept wetsvoorstel staat gepland voor dit najaa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96, nr. 57<text:tab/><text:page-number text:select-page="current"/></text:p>
      </style:footer>
    </style:master-page>
    <style:master-page xmlns:sdu-fn="http://schema.sdu.nl/2011/07/functions" style:name="Landscape" style:page-layout-name="landscape-margin-text">
      <style:footer>
        <text:p text:style-name="footer">Tweede Kamer, vergaderjaar 2023-2024, 30 69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ijkbezorging; Brief regering; Reactie op verzoek commissie om een afschrift van het antwoord op de brief van het samenwerkingsverband ‘Uitvaartorganisaties Nederland’ over zeven punten die de Wet op de lijkbezorging (Wlb) beter maken</dc:title>
    <meta:user-defined meta:name="OVERHEIDop.ParlID/DC.identifier">kst-30696-57</meta:user-defined>
    <meta:user-defined meta:name="OVERHEIDop.ondernummer">57</meta:user-defined>
    <meta:user-defined meta:name="DCTERMS.W3CDTF/DCTERMS.available">2023-10-12</meta:user-defined>
    <meta:user-defined meta:name="OVERHEIDop.KamerstukTypen/DC.type">Brief</meta:user-defined>
    <meta:user-defined meta:name="OVERHEIDop.dossiernummer">30696</meta:user-defined>
    <meta:user-defined meta:name="OVERHEIDop.configuratie">https://repository.officiele-overheidspublicaties.nl/MasterConfiguraties/MC-OEP-Kamerstuk-Web/1.3/xml/MC-OEP-Kamerstuk-Web.xml</meta:user-defined>
    <meta:user-defined meta:name="OVERHEIDop.documenttitel">Reactie op verzoek commissie om een afschrift van het antwoord op de brief van het samenwerkingsverband ‘Uitvaartorganisaties Nederland’ over zeven punten die de Wet op de lijkbezorging (Wlb) beter maken</meta:user-defined>
    <meta:user-defined meta:name="OVERHEIDop.indiener">H.M. de Jonge</meta:user-defined>
    <meta:user-defined meta:name="OVERHEIDop.dossiertitel">Wijziging van de Wet op de lijkbezor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Wet op de lijkbezorging; Brief regering; Reactie op verzoek commissie om een afschrift van het antwoord op de brief van het samenwerkingsverband ‘Uitvaartorganisaties Nederland’ over zeven punten die de Wet op de lijkbezorging (Wlb) bete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