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56
      <text:tab/>BRIEF VAN DE MINISTER VAN BINNENLANDSE ZAKEN EN KONINKRIJKSRELATIES</text:h>
      <text:p text:style-name="ifm_p_mt.3.76mm_ifm">Aan de Voorzitter van de Tweede Kamer der Staten-Generaal</text:p>
      <text:p text:style-name="ifm_p_mt.3.76mm_ifm">Den Haag, 21 maart 2023</text:p>
      <text:p text:style-name="ifm_p_mt.3.76mm_ifm">In de brief van 9 maart jl. heeft de vaste commissie voor Binnenlandse Zaken mij gevraagd wanneer ik het wetsvoorstel tot modernisering van de Wet op de lijkbezorging (Wlb) aan de Kamer verwacht te kunnen aanbieden.</text:p>
      <text:p text:style-name="ifm_p_mt.3.76mm_ifm">Ik verwacht dat ik het wetsvoorstel tot modernisering van de Wlb in de eerste helft van 2024 bij uw Kamer kan indienen. In mijn brief van 8 juli jl.<text:note text:id="ID-1081861-d36e77" text:note-class="footnote"><text:note-citation text:label="1 ">1</text:note-citation><text:note-body><text:p text:style-name="ifm_p_font.normal_size.6.93pt_mt..5mm_indent.-0.1161in_mleft.0.1161in_ifm">Kamerstuk 35 925 VII, nr. 171.</text:p></text:note-body></text:note> en bij de beantwoording van Kamervragen van het lid Strolenberg<text:note text:id="ID-1081861-d36e85" text:note-class="footnote"><text:note-citation text:label="2 ">2</text:note-citation><text:note-body><text:p text:style-name="ifm_p_font.normal_size.6.93pt_mt..5mm_indent.-0.1161in_mleft.0.1161in_ifm">Aanhangsel Handelingen II 2022/23, nr. 252.</text:p></text:note-body></text:note> heb ik toegelicht dat de besluitvorming over de financiering van de beoogde wettelijke uitbreiding van de bevoegdheden van de gemeentelijk lijkschouwer nog moet plaatsvinden. Dat is nog steeds het geval. Het wetsvoorstel kan niet worden ingediend voordat financiële besluitvorming heeft plaatsgevonden. Verder werkt het Ministerie van IenW nog aan een beoordeling van de verschillende mogelijkheden voor de verwerking van het effluent na de alkalische hydrolyse en moet het ministerie nog beoordelen welke regelgeving voor de afvoer van het effluent passend is. Ik wil de uitkomsten hiervan afwachten om te borgen dat de regelgeving over alkalische hydrolyse en de afvoer van het effluent goed op elkaar aansluiten. Sindsdien zijn er geen nieuwe ontwikkelingen ten aanzien van de planning van het wetsvoorstel.</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696, nr. 56<text:tab/><text:page-number text:select-page="current"/></text:p>
      </style:footer>
    </style:master-page>
    <style:master-page xmlns:sdu-fn="http://schema.sdu.nl/2011/07/functions" style:name="Landscape" style:page-layout-name="landscape-margin-text">
      <style:footer>
        <text:p text:style-name="footer">Tweede Kamer, vergaderjaar 2022-2023, 30 69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ijkbezorging; Brief regering; Reactie op verzoek commissie over planning modernisering Wet op de lijkbezorging</dc:title>
    <meta:user-defined meta:name="OVERHEIDop.ParlID/DC.identifier">kst-30696-56</meta:user-defined>
    <meta:user-defined meta:name="OVERHEIDop.ondernummer">56</meta:user-defined>
    <meta:user-defined meta:name="DCTERMS.W3CDTF/DCTERMS.available">2023-03-23</meta:user-defined>
    <meta:user-defined meta:name="OVERHEIDop.KamerstukTypen/DC.type">Brief</meta:user-defined>
    <meta:user-defined meta:name="OVERHEIDop.dossiernummer">30696</meta:user-defined>
    <meta:user-defined meta:name="OVERHEIDop.configuratie">https://repository.officiele-overheidspublicaties.nl/MasterConfiguraties/MC-OEP-Kamerstuk-Web/1.3/xml/MC-OEP-Kamerstuk-Web.xml</meta:user-defined>
    <meta:user-defined meta:name="OVERHEIDop.documenttitel">Reactie op verzoek commissie over planning modernisering Wet op de lijkbezorging</meta:user-defined>
    <meta:user-defined meta:name="OVERHEIDop.indiener">H.G.J. Bruins Slot</meta:user-defined>
    <meta:user-defined meta:name="OVERHEIDop.dossiertitel">Wijziging van de Wet op de lijkbezor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Wijziging van de Wet op de lijkbezorging; Brief regering; Reactie op verzoek commissie over planning modernisering Wet op de lijkbezor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