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4
      <text:tab/>BRIEF VAN DE MINISTER VAN BINNENLANDSE ZAKEN EN KONINKRIJKSRELATIES</text:h>
      <text:p text:style-name="ifm_p_mt.3.76mm_ifm">Aan de Voorzitter van de Tweede Kamer der Staten-Generaal</text:p>
      <text:p text:style-name="ifm_p_mt.3.76mm_ifm">Den Haag, 20 december 2022</text:p>
      <text:p text:style-name="ifm_p_mt.3.76mm_ifm">In mijn brief van 23 september jl.<text:note text:id="ID-1066918-d36e63" text:note-class="footnote"><text:note-citation text:label="1 ">1</text:note-citation><text:note-body><text:p text:style-name="ifm_p_font.normal_size.6.93pt_mt..5mm_indent.-0.1161in_mleft.0.1161in_ifm">Kamerstuk 30 696, nr. 53</text:p></text:note-body></text:note> heb ik bij de aanbieding van het onderzoeksrapport over eeuwigdurende grafrust aangekondigd zienswijzen te vragen op dit rapport en daarna zo spoedig mogelijk een kabinetsreactie aan te bieden op de initiatiefnota van het lid Van Baarle<text:note text:id="ID-1066918-d36e71" text:note-class="footnote"><text:note-citation text:label="2 ">2</text:note-citation><text:note-body><text:p text:style-name="ifm_p_font.normal_size.6.93pt_mt..5mm_indent.-0.1161in_mleft.0.1161in_ifm">Kamerstuk 35 952, nr. 2</text:p></text:note-body></text:note>, naar verwachting in november 2022.</text:p>
      <text:p text:style-name="ifm_p_ifm">De ontvangst van deze zienswijzen, de verwerking ervan en de interdepartementale afstemming duren langer dan voorzien. Ik zal de reactie in het eerste kwartaal van 2023 aan uw Kamer doen toekom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696, nr. 54<text:tab/><text:page-number text:select-page="current"/></text:p>
      </style:footer>
    </style:master-page>
    <style:master-page xmlns:sdu-fn="http://schema.sdu.nl/2011/07/functions" style:name="Landscape" style:page-layout-name="landscape-margin-text">
      <style:footer>
        <text:p text:style-name="footer">Tweede Kamer, vergaderjaar 2022-2023, 30 69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ijkbezorging; Brief regering; Uitstel kabinetsreactie op het onderzoeksrapport over eeuwigdurende grafrust</dc:title>
    <meta:user-defined meta:name="OVERHEIDop.ParlID/DC.identifier">kst-30696-54</meta:user-defined>
    <meta:user-defined meta:name="OVERHEIDop.ondernummer">54</meta:user-defined>
    <meta:user-defined meta:name="DCTERMS.W3CDTF/DCTERMS.available">2022-12-22</meta:user-defined>
    <meta:user-defined meta:name="OVERHEIDop.KamerstukTypen/DC.type">Brief</meta:user-defined>
    <meta:user-defined meta:name="OVERHEIDop.dossiernummer">30696</meta:user-defined>
    <meta:user-defined meta:name="OVERHEIDop.configuratie">https://repository.officiele-overheidspublicaties.nl/MasterConfiguraties/MC-OEP-Kamerstuk-Web/1.3/xml/MC-OEP-Kamerstuk-Web.xml</meta:user-defined>
    <meta:user-defined meta:name="OVERHEIDop.documenttitel">Uitstel kabinetsreactie op het onderzoeksrapport over eeuwigdurende grafrust</meta:user-defined>
    <meta:user-defined meta:name="OVERHEIDop.indiener">H.G.J. Bruins Slot</meta:user-defined>
    <meta:user-defined meta:name="OVERHEIDop.dossiertitel">Wijziging van de Wet op de lijkbezor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Wet op de lijkbezorging; Brief regering; Uitstel kabinetsreactie op het onderzoeksrapport over eeuwigdurende grafru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