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25 mei 2020</text:p>
      <text:p text:style-name="ifm_p_mt.3.76mm_ifm">In mijn brief van 17 januari 2019<text:note text:id="ID-934173-d36e82" text:note-class="footnote"><text:note-citation text:label="1 ">1</text:note-citation><text:note-body><text:p text:style-name="ifm_p_font.normal_size.6.93pt_mt..5mm_indent.-0.1161in_mleft.0.1161in_ifm">Kamerstuk 30 696, nr. 44</text:p></text:note-body></text:note> heb ik een advies aangekondigd van de Gezondheidsraad over de toelaatbaarheid van nieuwe vormen van lijkbezorging. Met de beschikbaarheid van resultaten uit rapportages over het draagvlak onder de bevolking, arbeidsomstandigheden en milieuveiligheid was er immers nog geen antwoord gegeven op vragen over de wenselijkheid, aanvaarbaardbaarheid en toelaatbaarheid van nieuwe technieken.</text:p>
      <text:p text:style-name="ifm_p_mt.3.76mm_ifm">Bijgaand treft u het advies van de Gezondheidsraad<text:note text:id="ID-934173-d36e95" text:note-class="footnote"><text:note-citation text:label="2 ">2</text:note-citation><text:note-body><text:p text:style-name="ifm_p_font.normal_size.6.93pt_mt..5mm_indent.-0.1161in_mleft.0.1161in_ifm">Raadpleegbaar via www.tweedekamer.nl.</text:p></text:note-body></text:note>. In het advies presenteert de Gezondheidsraad een toetsingskader, waarna zij twee potentiële vormen van lijkbezorging daaraan toetst, namelijk alkalische hydrolyse (ook bekend als «resomeren») en composteren. Zij adviseert alleen positief over het toelaten van alkalische hydrolyse als nieuwe vorm van lijkbezorging. Andere potentiële vormen lijkbezorging voldoen niet aan het afwegingskader of zijn onvoldoende bekend om te beoordelen.</text:p>
      <text:p text:style-name="ifm_p_mt.3.76mm_ifm">Direct na het zomerreces ontvangt u de kabinetsreactie op dit advies van de Gezondheidsraad. Daarvoor voer ik ook overleg met de uitvaartsec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696, nr. 49<text:tab/><text:page-number text:select-page="current"/></text:p>
      </style:footer>
    </style:master-page>
    <style:master-page xmlns:sdu-fn="http://schema.sdu.nl/2011/07/functions" style:name="Landscape" style:page-layout-name="landscape-margin-text">
      <style:footer>
        <text:p text:style-name="footer">Tweede Kamer, vergaderjaar 2019-2020, 30 69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Rapport Gezondheidsraad nieuwe vormen lijkbezorging</dc:title>
    <meta:user-defined meta:name="OVERHEIDop.ParlID/DC.identifier">kst-30696-49</meta:user-defined>
    <meta:user-defined meta:name="OVERHEIDop.ondernummer">49</meta:user-defined>
    <meta:user-defined meta:name="DCTERMS.W3CDTF/DCTERMS.available">2020-05-28</meta:user-defined>
    <meta:user-defined meta:name="OVERHEIDop.KamerstukTypen/DC.type">Brief</meta:user-defined>
    <meta:user-defined meta:name="OVERHEIDop.dossiernummer">30696</meta:user-defined>
    <meta:user-defined meta:name="OVERHEIDop.documenttitel">Rapport Gezondheidsraad nieuwe vormen lijkbezor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Brief regering; Rapport Gezondheidsraad nieuwe vormen lijkbezorg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