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6
               </text:p>
          </table:table-cell>
          <table:table-cell office:value-type="string" table:number-columns-spanned="2" table:style-name="parlementair.kopcel3">
            <text:p text:style-name="headtable.dossiertitel"> Wijziging van de Wet op de lijkbezorg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5 juli 2011</text:p>
      <text:p text:style-name="algemeen">Bij brief van 24 juni jl. (2011Z13091/2011D34182) is mij namens de vaste commissie voor Binnenlandse Zaken verzocht de op 21 januari van dit jaar door de commissie gestelde
                  vragen bij de Handleiding opgraven en ruimen en de model-beheersverordening begraafplaatsen (30696-35/2011D02900) zo spoedig mogelijk te beantwoorden. Ik kan u thans berichten dat de commissie deze beantwoording voor het einde van het
                  zomerreces zal ontvangen.
               </text:p>
      <text:p text:style-name="algemeen">De reden voor de vertraagde beantwoording is tweeledig. Allereerst betreft het complexe materie, waarvoor kennis van de praktijk
                  noodzakelijk is. Daartoe voert mijn departement nog overleg met de VNG en de Landelijke Organisatie van Begraafplaatsen (LOB).
                  Ten tweede hangt de beantwoording van de vragen samen met de wijziging van het Besluit op de lijkbezorging. Dit Besluit moest
                  nog worden aangepast naar aanleiding van de wijziging van de Wet op de lijkbezorging. Het is mijn voornemen om het Besluit
                  evenzeer voor het einde van het zomerreces in procedure te brengen, zodat de wijziging daarvan per 1 januari 2012 in werking
                  kan 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96,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