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96
               </text:p>
          </table:table-cell>
          <table:table-cell office:value-type="string" table:number-columns-spanned="2" table:style-name="parlementair.kopcel3">
            <text:p text:style-name="headtable.dossiertitel"> Wijziging van de Wet op de lijkbezorging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Bij brief van 11 november 2010 (kenmerk 30696-34/2010D44493) heeft de vaste commissie voor Binnenlandse Zaken mij verzocht de Handleiding opgraven en ruimen en de model-beheersverordening
                  begraafplaatsen toe te zenden. De Handleiding is 25 november jl. gepresenteerd<text:note text:id="ID-91062-d27e137" text:note-class="footnote"><text:note-citation text:label="1">1</text:note-citation><text:note-body><text:p> Ter inzage gelegd bij het Centraal Informatiepunt van de Tweede Kamer der Staten-Generaal.</text:p></text:note-body></text:note>. Hierbij voldoe ik aan dit verzoek.
               </text:p>
      <text:p text:style-name="algemeen">De VNG heeft begin dit jaar de model-beheersverordening begraafplaatsen herzien naar aanleiding van de inwerkingtreding van
                  de wijziging van de Wet op de lijkbezorging. De VNG heeft toen haar leden op het gewijzigde model gewezen. Mede naar aanleiding
                  van het amendement Van Raak/Knops (Kamerstukken II 2007/08, 30 696, nr. 23) inzake de mogelijkheid om bij AMvB regels te stellen over het ruimen van graven, is door de Landelijke Organisatie van Begraafplaatsen
                  (LOB) en de Branche Vereniging Ondernemers Begraafplaatsbeheer (BVOB) het initiatief genomen hun bestaande publicaties inzake
                  opgraven en ruimen te herzien en te bundelen. Dit heeft geresulteerd in de Handleiding. Ook de VNG heeft deelgenomen aan de
                  werkgroep. De Handleiding wordt door de VNG onder alle gemeenten verspreid. Ik ben de LOB, de BVOB en de VNG erkentelijk voor
                  hun inspanningen.
               </text:p>
      <text:p text:style-name="algemeen">De Handleiding is de verantwoordelijkheid van de betrokken instanties. In algemene zin kan ik de inhoud onderschrijven. Op
                  basis van de Handleiding kan de conclusie worden getrokken dat er voor het ruimen van graven met voldoende waarborgen omklede procedures zijn
                  om dit op een respectvolle wijze te laten verlopen. De branche heeft er blijk van gegeven hier zelf op verantwoorde wijze
                  invulling aan te kunnen en willen geven. Graag sluit ik mij aan bij de oproep van de VNG aan gemeenten om van de Handleiding
                  gebruik te mak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696,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