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696
               </text:p>
          </table:table-cell>
          <table:table-cell office:value-type="string" table:number-columns-spanned="2" table:style-name="parlementair.kopcel3">
            <text:p text:style-name="headtable.dossiertitel"> Wijziging van de Wet op de lijkbezorging
         </text:p>
          </table:table-cell>
          <table:covered-table-cell/>
        </table:table-row>
        <table:table-row>
          <table:table-cell office:value-type="string" table:number-columns-spanned="1" table:style-name="parlementair.kopcel_last">
            <text:p text:style-name="headtable.stuktitel">Nr. 33
                  </text:p>
          </table:table-cell>
          <table:table-cell office:value-type="string" table:number-columns-spanned="2" table:style-name="parlementair.kopcel_last">
            <text:p text:style-name="headtable.stuktitel"> BRIEF VAN DE MINISTER VOOR JEUGD EN GEZIN
            </text:p>
          </table:table-cell>
          <table:covered-table-cell/>
        </table:table-row>
      </table:table>
      <text:p text:style-name="algemeen">Aan de Voorzitter van de Tweede Kamer der Staten-Generaal</text:p>
      <text:p text:style-name="algemeen">Den Haag, 3 mei 2010</text:p>
      <text:p text:style-name="algemeen">In deze brief beantwoord ik de vraag van mevrouw Arib die gesteld werd tijdens het mondelinge vragenuur op 9 maart 2010 inzake
                  de datum waarop de bepalingen in de Wet op de lijkbezorging (hierna: Wlb) betreffende de NODO-procedure worden ingevoerd (Handeling
                  der Kamer II, vergaderjaar 2009–2010, nr. 60, blz. 5346).
               </text:p>
      <text:p text:style-name="algemeen">Ik verwijs u naar de brief van 14 december 2009 van de Staatssecretaris van  Binnenlandse Zaken en Koninkrijksrelaties (TK
                  2009–2010, 30 696, nr. 32) waarin is aangegeven dat de Wlb per 1 januari 2010 in werking is getreden, met uitzondering van de bepalingen over het Nader
                  Onderzoek DoodsOorzaak (NODO) bij onverklaard overlijden van minderjarigen (Stb. 2009, 501). De noodzakelijke voorbereidingen voor een zorgvuldige invoering van deze procedure zijn nog niet afgerond. De inwerkingtreding
                  van genoemde bepalingen zal bij afzonderlijk besluit plaatsvinden, zodra de minister van Justitie de implementatie voldoende
                  voorbereid acht. 
               </text:p>
      <text:p text:style-name="algemeen">Voor verdere informatie verwijs ik u naar de antwoorden van de Staatssecretaris van Binnenlandse Zaken en Koninkrijksrelaties
                  tijdens het mondelinge vragenuur van 12 januari 2010 (Handeling der Kamer II, vergaderjaar 2009–2010, nr. 40, pag. 3885–3886).
                  
               </text:p>
      <text:p text:style-name="ondertekening">De minister voor Jeugd en Gezin,</text:p>
      <text:p text:style-name="ondertekening.end">A. Rouvoet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696, Nr. 3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