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659-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0 659<text:tab/>Voorstel van wet van het lid De Roon tot wijziging van het Wetboek van Strafrecht houdende de invoering van minimumstraffen voor moord en doodslag</text:h>
      <text:h text:style-name="ifm_p_font.bold_size.9.06pt_mt.18.8mm_indent.-58.5mm_ifm" text:outline-level="1">Nr. 5<text:tab/>BRIEF HOUDENDE INTREKKING VAN HET VOORSTEL VAN WET</text:h>
      <text:p text:style-name="ifm_p_mt.3.76mm_ifm">Aan de Voorzitter van de Tweede Kamer der Staten-Generaal</text:p>
      <text:p text:style-name="ifm_p_mt.3.76mm_ifm">Den Haag, 5 februari 2024</text:p>
      <text:p text:style-name="ifm_p_mt.3.76mm_ifm">Hierbij deel ik u mede dat ik het voorstel van wet tot wijziging van het Wetboek van Strafrecht houdende de invoering van minimumstraffen voor moord en doodslag intrek.</text:p>
      <text:p text:style-name="ifm_p_mt.5.08mm_ifm"><text:line-break/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0 659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0 659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stel van wet van het lid De Roon tot wijziging van het Wetboek van Strafrecht houdende de invoering van minimumstraffen voor moord en doodslag; Brief lid / fractie; Brief houdende intrekking van het voorstel</dc:title>
    <meta:user-defined meta:name="OVERHEIDop.ParlID/DC.identifier">kst-30659-5</meta:user-defined>
    <meta:user-defined meta:name="OVERHEIDop.ondernummer">5</meta:user-defined>
    <meta:user-defined meta:name="DCTERMS.W3CDTF/DCTERMS.available">2024-02-06</meta:user-defined>
    <meta:user-defined meta:name="OVERHEIDop.KamerstukTypen/DC.type">Brief</meta:user-defined>
    <meta:user-defined meta:name="OVERHEIDop.dossiernummer">3065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houdende intrekking van het voorstel</meta:user-defined>
    <meta:user-defined meta:name="OVERHEIDop.indiener">R. de Roon</meta:user-defined>
    <meta:user-defined meta:name="OVERHEIDop.dossiertitel">Voorstel van wet van het lid De Roon tot wijziging van het Wetboek van Strafrecht houdende de invoering van minimumstraffen voor moord en doodsla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05</meta:user-defined>
    <meta:user-defined meta:name="DC.title">Voorstel van wet van het lid De Roon tot wijziging van het Wetboek van Strafrecht houdende de invoering van minimumstraffen voor moord en doodslag; Brief lid / fractie; Brief houdende intrekking van het voorst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rafrecht</meta:user-defined>
    <meta:user-defined meta:name="OVERHEIDop.versieInformatie"/>
  </office:meta>
</office:document-meta>
</file>