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65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656<text:tab/>Regels omtrent een basisregister van ondernemingen en rechtspersonen (Handelsregisterwet 200.)</text:h>
      <text:h text:style-name="ifm_p_font.bold_size.9.06pt_mt.18.8mm_indent.-58.5mm_ifm" text:outline-level="1">Nr. 28
      <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27 juni 2012.</text:p></draw:text-box></draw:frame><text:p text:style-name="ifm_p_size.6.93pt_mt.3.76mm_ifm">De voordracht voor de vast te stellen algemene maatregel van bestuur kan niet  eerder worden gedaan dan op 28 juli 2012.</text:p><text:p text:style-name="ifm_p_size.6.93pt_mt.3.76mm_ifm">De algemene maatregel van bestuur is aan de Tweede Kamer overgelegd tot en met 25 juli 2012.</text:p>Aan de Voorzitter van de Tweede Kamer der Staten-Generaal</text:p>
      <text:p text:style-name="ifm_p_mt.3.76mm_ifm">Den Haag, 27 juni 2012</text:p>
      <text:p text:style-name="ifm_p_mt.3.76mm_ifm">Hierbij zend ik u een ontwerpbesluit<text:note text:id="ID-175543-d35e85" text:note-class="footnote"><text:note-citation text:label="1 ">1</text:note-citation><text:note-body><text:p text:style-name="ifm_p_font.normal_size.6.93pt_mt..5mm_indent.-0.1161in_mleft.0.1161in_ifm"> Ter inzage gelegd bij het Centraal Informatiepunt Tweede Kamer.</text:p></text:note-body></text:note>, houdende wijziging van het Handelsregisterbesluit 2008 en het Financieel besluit handelsregister. Voor de inhoud van het ontwerpbesluit verwijs ik naar de ontwerp-nota van toelichting<text:span text:style-name="ifm_span_font.superscript_ifm"><text:note-ref text:note-class="footnote" text:reference-format="text" text:ref-name="ID-175543-d35e85">1</text:note-ref></text:span>.</text:p>
      <text:p text:style-name="ifm_p_ifm">De voorlegging geschiedt in het kader van de wettelijk voorgeschreven voorhangprocedure (artikel 17, tweede lid, van de Handelsregisterwet 2007) en biedt uw Kamer de mogelijkheid zich uit te spreken over het ontwerpbesluit voordat het aan de Raad van State zal worden voorgelegd en vervolgens zal worden vastgesteld.</text:p>
      <text:p text:style-name="ifm_p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ifm">Er wordt gestreefd naar inwerkingtreding van het ontwerpbesluit met ingang van 1 oktober 2012. Dit in verband met de voorziene inwerkingtreding van het wetsvoorstel vereenvoudiging en flexibilisering bv-recht per die datum. Als gevolg daarvan kan niet worden voldaan aan de zgn. drievierde-regel, d.w.z. dat ten minste drie vierde deel van de voorhangperiode van een maand buiten het reces van de Kamer val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656, nr. 28<text:tab/><text:page-number text:select-page="current"/></text:p>
      </style:footer>
    </style:master-page>
    <style:master-page xmlns:sdu-fn="http://schema.sdu.nl/2011/07/functions" style:name="Landscape" style:page-layout-name="landscape-margin-text">
      <style:footer>
        <text:p text:style-name="footer">Tweede Kamer, vergaderjaar 2011-2012, 30 65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mtrent een basisregister van ondernemingen en rechtspersonen (Handelsregisterwet 200.); Brief regering; Ontwerpbesluit houdende wijziging van het Handelsregisterbesluit 2008 en het Financieel besluit handelsregister</dc:title>
    <meta:user-defined meta:name="OVERHEIDop.ParlID/DC.identifier">kst-30656-28</meta:user-defined>
    <meta:user-defined meta:name="OVERHEIDop.ondernummer">28</meta:user-defined>
    <meta:user-defined meta:name="DCTERMS.W3CDTF/DCTERMS.available">2012-07-03</meta:user-defined>
    <meta:user-defined meta:name="OVERHEIDop.KamerstukTypen/DC.type">Brief</meta:user-defined>
    <meta:user-defined meta:name="OVERHEIDop.dossiernummer">30656</meta:user-defined>
    <meta:user-defined meta:name="OVERHEIDop.documenttitel">Ontwerpbesluit houdende wijziging van het Handelsregisterbesluit 2008 en het Financieel besluit handelsregiste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omtrent een basisregister van ondernemingen en rechtspersonen (Handelsregisterwet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een basisregister van ondernemingen en rechtspersonen (Handelsregisterwet 200.); Brief regering; Ontwerpbesluit houdende wijziging van het Handelsregisterbesluit 2008 en het Financieel besluit handelsregister</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