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ALGEMEEN OVERLEG
            </text:p>
            <text:p text:style-name="headtable.datum">Vastgesteld 27 december 2010</text:p>
          </table:table-cell>
          <table:covered-table-cell/>
        </table:table-row>
      </table:table>
      <text:p text:style-name="kamerstukdatum">Vastgesteld 
               
            </text:p>
      <text:p text:style-name="alineagroep">De vaste commissie voor Economische Zaken, Landbouw en Innovatie<text:note text:id="ID-93876-d27e130" text:note-class="foot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heeft op 1 december 2010 vervolgoverleg gevoerd met staatssecretaris Bleker van Economische Zaken, Landbouw en Innovatie
                     over:
                  </text:p>
      <text:list text:style-name="list-style-1">
        <text:list-item>
          <text:p text:style-name="list.start">
                           <text:span text:style-name="vet">de brief van de minister van Landbouw, Natuur en Voedselkwaliteit d.d. 6 september 2010 inzake het Voorlopig Programma Stikstof
                              (</text:span><text:span text:style-name="vet">30 654, nr. 84</text:span><text:span text:style-name="vet">);</text:span>
                           
                        </text:p>
        </text:list-item>
        <text:list-item>
          <text:p text:style-name="list.cont">
                           <text:span text:style-name="vet">de brief van de minister van Landbouw, Natuur en Voedselkwaliteit d.d. 1 juli 2010 over het Voorlopig Programma Stikstof en
                              het afwegingskader water en sociaaleconomische aspecten (</text:span><text:span text:style-name="vet">30 654, nr. 83</text:span><text:span text:style-name="vet">);</text:span>
                           
                        </text:p>
        </text:list-item>
        <text:list-item>
          <text:p text:style-name="list.cont">
                           <text:span text:style-name="vet">de brief van de minister van Landbouw, Natuur en Voedselkwaliteit d.d. 29 juni 2010 betreffende de stand van zaken van het
                              voorlopig programma van de Programmatische Aanpak Stikstof (PAS) en de antwoorden op vragen over het wijzigen van de Wav-kaart
                              en herbegrenzen van de Ecologische Hoofdstructuur door de provincie Drenthe (</text:span><text:span text:style-name="vet">30 654, nr. 82</text:span><text:span text:style-name="vet">);</text:span>
                           
                        </text:p>
        </text:list-item>
        <text:list-item>
          <text:p text:style-name="list.cont">
                           <text:span text:style-name="vet">de brief van de minister van Landbouw, Natuur en Voedselkwaliteit d.d. 14 september 2010 over het afschrift van het antwoord
                              op een brief van de Stichting Werkgroep Behoud de Peel inzake het Natura 2000-ammoniakplan (</text:span><text:span text:style-name="vet">2010Z12825</text:span><text:span text:style-name="vet">);</text:span>
                           
                        </text:p>
        </text:list-item>
        <text:list-item>
          <text:p text:style-name="list.cont">
                           <text:span text:style-name="vet">de brief van de minister van Landbouw, Natuur en Voedselkwaliteit d.d. 6 oktober 2010 over onderzoeksvragen Programmatische
                              Aanpak Stikstof (</text:span><text:span text:style-name="vet">30 654, nr. 86</text:span><text:span text:style-name="vet">);</text:span>
                           
                        </text:p>
        </text:list-item>
        <text:list-item>
          <text:p text:style-name="list.cont">
                           <text:span text:style-name="vet">de brief van de minister van Landbouw, Natuur en Voedselkwaliteit d.d. 14 oktober 2010 inzake de antwoorden op de vragen eerste
                              termijn AO PAS van 7 oktober 2010 (</text:span><text:span text:style-name="vet">30 654, nr. 87</text:span><text:span text:style-name="vet">);</text:span>
                           
                        </text:p>
        </text:list-item>
        <text:list-item>
          <text:p text:style-name="list.cont">
                           <text:span text:style-name="vet">de brief van de staatssecretaris van Economische Zaken, Landbouw en Innovatie d.d. 30 november 2010 inzake de beantwoording
                              van aanvullende vragen over het PAS-onderzoek (</text:span><text:span text:style-name="vet">30 654, nr. 89</text:span><text:span text:style-name="vet">);</text:span>
                           
                        </text:p>
        </text:list-item>
        <text:list-item>
          <text:p text:style-name="list.end">
                           <text:span text:style-name="vet">de brief van de staatssecretaris van Economische Zaken, Landbouw en Innovatie d.d. 1 december 2010 betreffende de reactie
                              op het verzoek van de vaste commissie voor ELI over het Actieplan Ammoniak (</text:span><text:span text:style-name="vet">30 654, nr. 90</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
                     
                  </text:p>
      <text:p text:style-name="alineagroep.end">
                     <text:span text:style-name="vet">Griffier: Peen</text:span>
                     
                  </text:p>
      <text:p text:style-name="algemeen">Aanwezig zijn acht leden der Kamer, te weten: Dijkgraaf, Van Gerven, Grashoff, Jacobi, Koopmans, Ouwehand, Snijder-Hazelhoff
                  en Wiegman-van Meppelen Scheppink,
               </text:p>
      <text:p text:style-name="algemeen">en staatssecretaris Bleker van Economische Zaken, Landbouw en Innovatie, die vergezeld is van enkele ambtenaren van zijn ministerie.</text:p>
      <text:p text:style-name="algemeen">De <text:span text:style-name="vet">voorzitter</text:span>: Ik open dit algemeen overleg van de vaste commissie voor Economische Zaken, Landbouw en Innovatie met staatssecretaris Bleker.
                  Ik heet hem en zijn mensen welkom. Ook de andere aanwezigen heet ik welkom. Dit is het vervolg op een eerder AO over de Programmatische
                  Aanpak Stikstof (PAS). Ik stel een spreektijd van zes minuten en twee interrupties per fractie voor.
               </text:p>
      <text:p text:style-name="alineagroep">Mevrouw <text:span text:style-name="vet">Snijder-Hazelhoff </text:span> (VVD): Voorzitter. In het vorige AO heb ik namens de VVD-fractie aangegeven dat we met de voorlopige PAS een zeer complex
                     bouwwerk neerzetten, dat we op detailniveau iets willen regelen en dat er met behulp van rekenmodellen in een zeer theoretische
                     benadering naar een oplossing wordt gezocht. Deze gehele exercitie is naar onze mening ook nog gestoeld op een groot aantal
                     onzekere uitgangspunten, onzekerheden waarvan uit rapporten blijkt dat afwijkingen van de stikstofdepositie van 60% tot 70%
                     niet bijzonder zijn. We weten ook dat, als we alle activiteiten in het kader van de Natura 2000-gebieden stoppen, er nog steeds
                     een te grote achtergronddepositie is. Het resultaat is dat we nooit de kritische depositiewaarde (KDW) in gebieden zullen
                     halen. Bovendien heb ik gesteld dat de kritische depositiewaarde vanuit de Habitatrichtlijn geen toetsingswaarde is. Het doel
                     is immers het voorkomen van achteruitgang of het in een gunstige staat houden van de instandhoudingsdoelen, niet het bereiken
                     van de kritische depositiewaarde. Bij alles wat de VVD-fractie ter ore komt, blijkt dat onze ambitie verdergaat dan Europa
                     vraagt. Ik hoor ook niet anders dan dat de uitwerking van zogeheten herstelstrategieën veel tijd kost. Voor heel veel aangewezen
                     habitattypen zijn echter helemaal geen herstelstrategieën te maken, omdat er bijna geen instandhoudingsdoelen zijn en er dus
                     van herstel nooit sprake kan zijn.
                  </text:p>
      <text:p text:style-name="alineagroep.end">Na de antwoorden die we kregen naar aanleiding van het vorige debat, voelen we ons niet gerust. Volgens de VVD-fractie moet
                     in ieder geval de kritische depositiewaarde als toetsingsinstrument worden losgelaten. De EU geeft dit immers aan. Hoe moeten
                     we beoordelen dat de Raad van State dit bij zijn beoordelingen nog steeds wel gebruikt en dat bij het maken van de PAS de
                     kritische depositiewaarde nog steeds als uitgangspunt dient? Wat doen we met de adviezen uit het rapport van het Planbureau
                     voor de Leefomgeving (PBL) om nog eens te bekijken of we de juiste instandhoudingsdoelen hebben vastgelegd? Ik heb dit ook
                     in het vorige AO al gemeld. Het PBL vraagt zelfs of wij het onszelf niet erg moeilijk hebben gemaakt door meer aan te wijzen
                     dan nodig is met een grote gevoeligheid voor ammoniak. We hebben eigenlijk maar twee actief hoogveengebieden, het Bargerveen
                     en het Witterveld, die zich kwalificeren, vanuit de EU-regelgeving gezien.
                  </text:p>
      <text:p text:style-name="algemeen">Mevrouw <text:span text:style-name="vet">Wiegman-van Meppelen Scheppink </text:span> (ChristenUnie): Ik kan de kritiek van mevrouw Snijder op de kritische depositiewaarde niet helemaal plaatsen, gezien de antwoorden
                  van de oud-minister in het vorige AO. Zij stelde dat de kritische depositiewaarde richting geeft aan de benodigde daling,
                  maar geen toetswaarde is bij vergunningverlening. Dan is dat toch prima? Dat is toch een bruikbaar instrument?
               </text:p>
      <text:p text:style-name="algemeen">Mevrouw <text:span text:style-name="vet">Snijder-Hazelhoff </text:span> (VVD): Als wij het zo lezen, is dat juist. Ik hoop ook dat wij het zo mogen lezen. Daarom vraag ik dit na bij de staatssecretaris.
                  We weten dat de Raad van State wel nog steeds de kritische depositiewaarde als toetsingswaarde gebruikt. Dat staat dus haaks
                  op het antwoord van de minister. Bovendien is de kritische depositiewaarde een van de basisuitgangspunten van de PAS. Daar
                  zit een spagaat. Ik wil van de staatssecretaris horen dat de kritische depositiewaarde geen toetsingsinstrument is.
               </text:p>
      <text:p text:style-name="algemeen">Mevrouw <text:span text:style-name="vet">Jacobi </text:span> (PvdA): Mevrouw Snijder twijfelt een beetje aan de woorden van de voormalige minister. Wat als de kritische depositiewaarde
                  in het hele kader van de hellinghoek en dergelijke, niet het doel maar het middel is? In het vorige overleg ageerde mevrouw
                  Snijder daar ook al zo tegen. Juist de boeren willen snel duidelijkheid en dringen aan op een stap in die richting. Kan zij
                  er dan wel mee leven? Wat wil de VVD-fractie nu precies? Als het als middel wordt gebruikt, is er toch niets aan de hand?
               </text:p>
      <text:p text:style-name="algemeen">De <text:span text:style-name="vet">voorzitter</text:span>: Ik wil een punt van orde maken. Het lijkt mij niet verstandig om het debat van de vorige keer over te doen. Het gaat mij
                  er niet om wat er nu net precies is gezegd, maar we hebben een nieuwe brief gekregen met antwoorden op vragen van de commissie.
                  Het lijkt me voor de hand liggen dat we ons concentreren op die nieuwe informatie. Dat daarnaast principiële vragen worden
                  gesteld is allemaal prima.
               </text:p>
      <text:p text:style-name="alineagroep">Mevrouw <text:span text:style-name="vet">Snijder-Hazelhoff </text:span> (VVD): Dat lijkt mij helemaal juist. Ook de vorige keer zijn we kritisch geweest en de antwoorden stellen ons niet gerust.
                     Natuurlijk willen we snelheid maken, maar we moeten zaken wel goed in beeld blijven houden. Als we weten dat we de kritische
                     depositiewaarde nergens zullen halen en dat het van Europa niet hoeft als toetsingsinstrument, dan moeten we daar helder over
                     zijn. Als ik ertegen aanloop, en andere woordvoerders wellicht ook, kan het niet zo zijn dat de Raad van State dat nog wel
                     gebruikt.
                  </text:p>
      <text:p text:style-name="alineagroep">Ik had het over de twee actief hoogveengebieden, het Bargerveen en het Witterveld, die zich naar ons gevoel alleen kwalificeren
                     vanuit de EU-regelgeving. Ik signaleer dat wij er inmiddels meer dan tien hebben aangewezen, met alle gevolgen van dien. Ik
                     wees daar al eerder op, maar doe dat nu weer. De oproep van de VVD-fractie in het vorige AO was niet voor niets: ga terug
                     naar de aanwijzingstafel. In dit hele kader moet naast ammoniak nog steeds worden afgewogen wat sociaal, economisch, haalbaar
                     en betaalbaar is. Ik krijg hier graag een reactie van de staatssecretaris op. Verder ziet de VVD-fractie graag dat hij ons
                     op korte termijn laat weten hoe de ons omringende landen met deze problematiek omgaan. Dit lijkt wat vooruitgeschoven te zijn.
                     Wij denken dat daarmee snelheid moet worden gemaakt, want aan de andere kant van de grens kijken boeren je op dit moment verbaasd
                     aan als je over Natura 2000 begint. Ze hebben geen idee! Kan de staatssecretaris aangeven dat ondernemers niet in een bureaucratische
                     tombola terechtkomen met de beoordeling via de PAS? Het mag niet gaan naar afrekeningen op het niveau van 1 mol. Ik heb dit
                     vorige week bij het begrotingsdebat ook opgemerkt. Naar ons gevoel moet het globaler. Bovendien zien we niets in het feit
                     om bedrijven – vooruitlopend op de PAS zijn daar al geruchten over – met rekenmethodes een kilometer op te schuiven. Dat kan
                     niet de weg zijn. Graag krijg ik hierover duidelijkheid.
                  </text:p>
      <text:p text:style-name="alineagroep">De kritische depositiewaarde mag niet als toetsingswaarde worden gehanteerd. De instandhoudingsdoelen mogen niet rechtstreeks
                     aan de kritische depositiewaarde worden gekoppeld. Aan de hand van het PBL-advies moeten we nog eens heel goed de instandhoudingsdoelstellingen
                     tegen het licht houden en eventueel schrappen. Beter ten halve gekeerd dan ten hele gedwaald. De staatssecretaris weet inmiddels
                     hoe we over de kleinere gebieden denken. De pilotprojecten moeten snel starten en wat ons betreft worden uitgebreid met bijvoorbeeld
                     De Peel, omdat we nu een aantal gebieden hebben met een kleine stikstofdepositie. Vooral De Peel is een voorbeeld waarop we
                     echt een pilot zouden moeten willen loslaten. We zouden de resultaten snel moeten hebben, namelijk dit voorjaar. Dan kunnen
                     we beoordelen of het gaat werken.
                  </text:p>
      <text:p text:style-name="alineagroep.end">In de brief van gisteren lezen wij dat de financiële afspraken een totaalarrangement moeten zijn waarin de kosten evenwichtig
                     en evenredig over partijen verdeeld moeten worden en dat alle partijen een aandeel in de financiering moeten leveren. Wat
                     wordt hiermee bedoeld? Wie staan er aan de lat? Waar is het geld?
                  </text:p>
      <text:p text:style-name="algemeen">Mevrouw <text:span text:style-name="vet">Ouwehand </text:span> (PvdD): Ik heb een algemene vraag. Ik hoor de kritiek van de VVD op Natura 2000 nu al een paar jaar aan. Dan denk ik: zou
                  de VVD-fractie in de veronderstelling leven dat een CDA-bewindspersoon niet alles uit de kast trekt om waar mogelijk onder
                  de natuurregels vandaan te kunnen komen? Waarom heeft de VVD-fractie niet harder gevochten om een bewindspersoon van haar
                  eigen kleur op dat ministerie te krijgen als zij daar zo weinig vertrouwen in heeft?
               </text:p>
      <text:p text:style-name="algemeen">Mevrouw <text:span text:style-name="vet">Snijder-Hazelhoff </text:span> (VVD): Op die laatste vraag ga ik niet in, want dat is helemaal niet aan de orde. Ik heb inderdaad vaak over Natura 2000
                  gesproken. Ik neem aan dat mevrouw Ouwehand dat rapport van het PBL en het Landbouw Economisch Instituut (LEI) ook gelezen
                  heeft. Het moet je toch aan het denken zetten als zulke organisaties vragen of we wel de juiste instandhoudingsdoelen hebben
                  aangewezen en of we er geen kop op hebben gezet?
               </text:p>
      <text:p text:style-name="algemeen">Mevrouw <text:span text:style-name="vet">Ouwehand </text:span> (PvdD): Ik snap wel dat de VVD-fractie die vragen heeft, maar er zit een CDA-kleur op het ministerie. Verdenkt de VVD-fractie
                  het CDA van het uitoefenen van linkse hobby's?
               </text:p>
      <text:p text:style-name="algemeen">Mevrouw <text:span text:style-name="vet">Snijder-Hazelhoff </text:span> (VVD): Nee, maar ik blijf gewoon kritisch op het hele Natura 2000-dossier. De VVD heeft daar inderdaad een heel eigen mening
                  over.
               </text:p>
      <text:p text:style-name="alineagroep">De heer <text:span text:style-name="vet">Dijkgraaf </text:span> (SGP): Voorzitter. Het volkslied van Groningen heeft het over een «pronkjuweel in een gouden rand». Het volkslied van Zeeland
                     kent de passage «geen oord ter wereld meer ons waard». Van noord tot zuid wordt ons landschap, inclusief onze natuurgebieden,
                     gewaardeerd. Dat moeten we zo houden. Natuurbescherming en draagvlak kun je niet loskoppelen. Dat betekent dat natuurbescherming
                     niet moet zijn voorbehouden aan juristen, ecologen en Europa. Je zou bijna denken dat het spreekwoord «wat niet weet wat niet
                     deert» het verschil maakt tussen de Natura 2000-problematiek in Nederland en daarbuiten. Mevrouw Snijder ging ook al in op
                     de verschillen in aanpak tussen Nederland en andere landen. Op 16 november werd een rapport van het Planbureau voor de Leefomgeving
                     gepubliceerd en ook dit rapport bevestigt ons vermoeden en onze eerdere waarschuwing voor het creëren van ecologische schijnzekerheid.
                     De hoeveelheid stikstof die vanuit de lucht op de bodem terechtkomt, berekend volgens de in dit rapport beschreven methode,
                     blijkt bijna 20% lager te zijn dan eerder werd gedacht. Ook geven de onderzoekers opnieuw aan dat de onzekerheid in de berekende
                     depositie voor Nederland gemiddeld maar liefst 30% is en lokaal zelfs 70%. Daar komt bij dat ook de onzekerheid rond het bepalen
                     van de lokale kritische depositiewaarde groot is, zo'n 50% tot 100%. Als je daarbij betrekt dat vergunningen alleen worden
                     verleend als voldoende is aangetoond dat een project geen significant negatief effect heeft, vraag ik me af of we met de voorgestelde
                     PAS niet te veel het paard achter de wagen spannen.
                  </text:p>
      <text:p text:style-name="alineagroep">Gezien de ecologische onzekerheid vindt mijn fractie het alleszins redelijk als de staatssecretaris in de PAS een grenswaarde
                     opneemt waaronder een toename van de stikstofdepositie op projectniveau niet significant wordt geacht. De onzekerheid over
                     het niveau is groot. Dan kun je je afvragen wat de significantie is van een klein effect, positief of negatief, op het totale
                     niveau. Zo kan worden gezorgd voor een nuchtere ontspanning van de problematiek. Ik erken natuurlijk dat de Raad van State
                     in het verleden het toetsingskader ammoniak aan de kant heeft gezet om een vergelijkbare reden, maar hier zijn wel nieuwe
                     redenen. In het kader van de PAS moet een grenswaarde mogelijk gemaakt kunnen worden. Voor ons is het tijd voor een bestuurlijke
                     en pragmatische aanpak en voor piketpaaltjes. Het is tijd voor een nuchtere ontspanning van de problematiek.
                  </text:p>
      <text:p text:style-name="alineagroep">In het vorige debat hebben we gevraagd welke plaats bedrijven in de PAS krijgen die tussen 2004 en 2009 hebben uitgebreid
                     met toestemming van het bevoegd gezag, in de veronderstelling dat een milieuvergunning met habitattoets voldoende was. We
                     hebben toen gevraagd of deze bedrijven een ontheffing van de Nb-wetgeving kunnen krijgen, onder de voorwaarde dat de stikstofdepositie
                     binnen tien of meer jaar wordt teruggebracht naar maximaal het niveau van de peildatum in 2004. Graag ontvang ik nog een antwoord
                     op die vraag.
                  </text:p>
      <text:p text:style-name="alineagroep">In het vorige overleg heeft mijn fractie ook gevraagd of het verstandig is om de emissie- en depositieontwikkelingen van de
                     afgelopen twintig jaar op nationaal en lokaal niveau mee te nemen en daarbij een inschatting te geven van de effecten op de
                     staat van instandhouding van habitattypen en soorten. Sinds 1990 is de nationale emissie van stikstof gehalveerd. We weten
                     dat het lang kan duren voordat die effecten zichtbaar worden in een toe- of afname van de depositie die de ontwikkeling van
                     een habitat of soort beïnvloedt. Dit duidt op een vertragingseffect. Het huidige niveau hoeft niet per se het niveau te zijn
                     dat relevant is voor de effecten op de instandhouding.
                  </text:p>
      <text:p text:style-name="alineagroep">De SGP-fractie heeft in het vorige debat ook de vrees geuit dat met de voorgestelde Programmatische Aanpak Stikstof een juridische
                     schijnzekerheid wordt gecreëerd. Het is de vraag of de Raad van State een uitbreiding van de depositie op een Natura 2000-gebied
                     goed zou vinden als naar de PAS wordt verwezen. De Habitatrichtlijn bevat immers geen basis voor een vergelijkbare figuur
                     als het Nationaal Samenwerkingsprogramma Luchtkwaliteit. Ook vroegen we ons af of de juridische houdbaarheid niet wordt verzwakt doordat vrij stevig vooruit wordt gegrepen op de gebiedsgerichte aanpak van de stikstofproblematiek.
                     Mijn fractie heeft daarom gevraagd om een voorlichting door de Raad van State en dankt de staatssecretaris voor zijn toezegging
                     daarop. Ik vraag hem wel om deze voorlichting op korte termijn te regelen.
                  </text:p>
      <text:p text:style-name="alineagroep">De PAS zal pas eind 2011 of begin 2012 definitief worden vastgesteld. Wat ons betreft duurt dat te lang. Veel bedrijven zitten
                     op slot terwijl in het kader van het Actieplan Ammoniak Veehouderij met name volgend jaar knopen moeten worden doorgehakt.
                     Is de staatssecretaris bereid de PAS gefaseerd vast te stellen? Ik denk bijvoorbeeld aan het vaststellen van de autonome ontwikkeling
                     van de nationale stikstofemissie en de consequenties daarvan voor de stikstofdepositie op gebiedsniveau en aan het op korte
                     termijn vaststellen van een grenswaarde. Je zou dan later een nadere detaillering kunnen doen.
                  </text:p>
      <text:p text:style-name="alineagroep.end">Op 26 november is een brief binnengekomen van enkele adviesbureaus die zeggen dat de datum van 1 januari 2011 voor het aanvragen
                     van vergunningen voor de veehouders, de categorie B2-bedrijven, niet haalbaar is. Ze geven daar enkele redenen voor. De capaciteit
                     bij de adviesbureaus is te beperkt. Deze adviesbureaus vertegenwoordigen 80% van de benodigde vergunningen. De Wabo is van
                     kracht per 1 oktober, maar die vraagt wel gewenning bij de adviesbureaus. Veel provincies hebben nog geen vastgesteld beleid.
                     Er zou een lijst komen met erkende stalsystemen en daar zouden nieuwe systemen aan worden toegevoegd, maar dat is nog maar
                     nauwelijks gebeurd. De haalbaarheid en betaalbaarheid zouden in de beoordeling moeten worden meegenomen, maar dat kan nog
                     onvoldoende. De bureaus vragen om uitstel van de vergunningstermijn van 1 januari naar 1 juli. Gisteren hebben we in de procedurevergadering
                     om een brief hierover gevraagd. Volgens mij is die nog niet binnen. Ik zou graag een reactie van de staatssecretaris op dit
                     punt krijgen omdat 1 januari nogal dichtbij komt.
                  </text:p>
      <text:p text:style-name="algemeen">De heer <text:span text:style-name="vet">Van Gerven </text:span> (SP): De heer Dijkgraaf sprak over een kritische grenswaarde, maar het is mij niet helemaal duidelijk wat hij daarmee bedoelt.
                  Is hij voorstander van een kritische depositiewaarde als toetssteen?
               </text:p>
      <text:p text:style-name="algemeen">De heer <text:span text:style-name="vet">Dijkgraaf </text:span> (SGP): Stel dat het huidige niveau 100 is. Dan weten we uit de onzekerheid dat het in werkelijkheid tussen de 50 en de 150
                  ligt. Die marges zijn enorm groot. In het kader daarvan kun je je afvragen of je een project met een effect van drie significant
                  moet noemen. Dat valt binnen die enorme betrouwbaarheidsrange van 50 tot 150. Statistisch stelt dat project bar weinig voor
                  ten opzichte van de onzekerheid die in je niveau zit. Dat element vraag ik mee te nemen.
               </text:p>
      <text:p text:style-name="algemeen">De heer <text:span text:style-name="vet">Van Gerven </text:span> (SP): Ja, dat heeft de heer Dijkgraaf inderdaad gezegd. Ik zou zeggen dat het toetsingsinstrument moet verbeteren. Een factor
                  drie verschil is inderdaad niet handig; daar moet aan gewerkt worden. We hebben gezien dat dat gebeurt. Mag ik concluderen
                  dat, als de SGP-fractie dit pragmatische standpunt inneemt, zij toch voor een kritische depositiewaarde is? In het voorbeeld
                  van de heer Dijkgraaf zou dat 150 zijn, terwijl het in werkelijkheid ook 50 zou kunnen zijn. Dan lijkt hij toch voor een kritische
                  depositiewaarde te zijn en daarin van mening te verschillen met de VVD-fractie.
               </text:p>
      <text:p text:style-name="algemeen">De heer <text:span text:style-name="vet">Dijkgraaf </text:span> (SGP): Wij verschillen op tal van punten van mening met de VVD-fractie. Dat mag gelukkig. We zijn niet voor niets verschillende
                  partijen. Wij willen ook graag het toetsingsinstrument verbeteren, maar we moeten ook constateren dat de informatie die de
                  laatste tijd vrijkomt, aangeeft dat de betrouwbaarheid van het toetsingsinstrument veel minder is dan we altijd dachten. We
                  moeten daar inderdaad in investeren en het beter maken, maar we moeten nu constateren dat we met een wrak instrument te maken
                  hebben. dan moet je daar geen scherpe depositiewaarde tegenover stellen. De ontwikkeling is wat ons betreft belangrijker dan
                  de waarde zelf.
               </text:p>
      <text:p text:style-name="algemeen">Mevrouw <text:span text:style-name="vet">Snijder-Hazelhoff </text:span> (VVD): Ik wil voor de duidelijkheid ook nog een vraag stellen. Ik heb gezegd dat we globaler moeten kijken en niet moeten
                  afrekenen op 1 mol. Ik neem aan dat de heer Dijkgraaf dat deelt, want dat zit dicht op wat hij betoogt.
               </text:p>
      <text:p text:style-name="algemeen">De heer <text:span text:style-name="vet">Dijkgraaf </text:span> (SGP): Ja, mijn verhaal ging puur om de verandering en niet om het absolute niveau.
               </text:p>
      <text:p text:style-name="alineagroep">De heer <text:span text:style-name="vet">Van Gerven </text:span> (SP): Voorzitter. Dankzij de intensieve veehouderij is Nederland het land met de hoogste stikstofdepositie per hectare in
                     Europa. Als we geen brandnetelvelden willen, maar mooie natuur, dan moeten die depositiewaarden omlaag. Daarom zitten we hier.
                     Er moet niet een beetje gedaald worden, maar stevig. Een forse daling is wat de SP-fractie betreft de inzet van de PAS. Wij
                     zien dat vergeleken met twintig jaar geleden de depositie fors gedaald is, maar dat die daling de laatste jaren stagneert.
                     Stagnatie is niet goed. Die belemmert de vooruitgang van de ontwikkeling van de natuur en eventuele economische ontwikkeling
                     bij de boeren. Kennelijk doen we het op de een of andere manier niet goed. Wij denken dat het instrument van de kritische
                     depositiewaarde wel degelijk van belang is. Als je een doel wilt formuleren, is mijn stelling: hoe concreter, hoe beter. Daarvoor
                     is een bepaalde streefwaarde van belang.
                  </text:p>
      <text:p text:style-name="alineagroep">Ik heb een aantal vragen en suggesties voor de staatssecretaris. Zou het een idee zijn om rond de Natura 2000-gebieden vooral
                     biologische bedrijvigheid te stimuleren om de depositiewaarde naar beneden te brengen? Welke stimuleringsmaatregelen of subsidies
                     acht de staatssecretaris daartoe geëigend? Kan de staatssecretaris aangeven wat de gevolgen zijn van de verhoging van de maximumsnelheid
                     voor auto's naar 130 km/u? Dat heeft ook invloed op de stikstofemissie.
                  </text:p>
      <text:p text:style-name="alineagroep">De SP-fractie gaat ervan uit dat productie- en prijsbeheersingsmaatregelen, zoals melkquotering en dierrechten, goed zijn
                     voor de prijsvorming en de beheersing van het stikstofvervuilingsprobleem. Als je de markt liberaliseert en de quoteringen
                     loslaat, kan dat ertoe leiden dat de stikstofvervuiling toeneemt. Hoe gaat de staatssecretaris om met dat te verwachten probleem?
                  </text:p>
      <text:p text:style-name="alineagroep">Hoe coulant of ongeduldig is Europa inmiddels wat betreft de aanwijzingsbesluiten? Hoe wordt de PAS-ruimte in de praktijk
                     verdeeld? Wie profiteren ervan als dat wordt doorgevoerd? Hoe zien de extra investering uit het regeerakkoord rond de PAS
                     eruit?
                  </text:p>
      <text:p text:style-name="alineagroep">De staatssecretaris schrijft in zijn laatste brief uit te gaan van een realistische, haalbare en betaalbare aanpak. Als ik
                     die woorden lees, denk ik dat er een boekhouder aan het woord is. Het gaat natuurlijk om de visie. Ik zie de staatssecretaris
                     knikken, maar dat stemt mij niet erg gerust. Wat is zijn visie? Er wordt in die brief ook gesproken over «economisch», «ecologisch»
                     en «financieel duurzaam». Kan de staatssecretaris dit verder concretiseren?
                  </text:p>
      <text:p text:style-name="alineagroep.end">We hebben een brief ontvangen van LTO Nederland. Die dringt aan op spoedige besluitvorming. Ik ben voorstander van goed in
                     plaats van snel, omdat een verdere juridisering van deze problematiek op de loer ligt. Dat moet in alle opzichten worden voorkomen.
                     Veel juridische procedures vind ik namelijk vaak een uiting van slecht beleid. Ik denk dat ook de samenleving dat wil voorkomen.
                     Liever een goede PAS dan een stap achteruit.
                  </text:p>
      <text:p text:style-name="algemeen">De heer <text:span text:style-name="vet">Dijkgraaf </text:span> (SGP): Als je op de snelweg 104 km/u rijdt waar je 100 km/u mag, krijg je geen bekeuring, omdat de rechter heeft uitgesproken
                  dat de snelheidsmeters onbetrouwbaar zijn en daar een gemiddelde afwijking van 4% in zit. De overheid mag dus niet beboeten,
                  terwijl zij 100 km/u als maatstaf heeft neergezet. Als je dat vertaalt naar de kritische depositiewaarde, met een onbetrouwbaarheid
                  van 70% op lokaal niveau, zou er bij 100 tussen de 30 en 170 geen probleem moeten zijn. Als dat de interpretatie is van de
                  heer Van Gerven van de kritische depositiewaarde denk ik dat we wel een deal kunnen sluiten.
               </text:p>
      <text:p text:style-name="algemeen">De <text:span text:style-name="vet">voorzitter</text:span>: Dat lijkt mij op de weg een mooi idee, maar dat terzijde.
               </text:p>
      <text:p text:style-name="algemeen">De heer <text:span text:style-name="vet">Van Gerven </text:span> (SP): Wij moeten onze meetinstrumenten verbeteren als die niet op orde zijn. In de technische briefing van enkele maanden
                  geleden was een trend te zien naar verbetering. Er werden geen extreme getallen genoemd, zoals de heer Dijkgraaf nu schetst.
                  Toen was er een verschil van 10% tot 20%. Dat moet dus verbeteren, maar mijn punt was eigenlijk dat de heer Dijkgraaf eigenlijk
                  wel voor de kritische depositiewaarde is. Hij lijkt het instrument van toetsen aan de hand van concrete deposities wel een
                  goede methodiek te vinden. Ik vind het belangrijk om dat te constateren, want bij de snelheidslimiet vinden we het normaal
                  dat er een norm wordt gesteld, die wordt getoetst en gehandhaafd. Dat kan dus ook bij stikstof.
               </text:p>
      <text:p text:style-name="algemeen">De heer <text:span text:style-name="vet">Dijkgraaf </text:span> (SGP): Dan zijn wij het eens: er wordt inderdaad gehandhaafd. Dat gebeurt echter niet op 100 km/u, maar op 104 km/u vanwege
                  die onbetrouwbaarheid. Het Planbureau voor de Leefomgeving, niet het minste bureau, komt met nieuwe informatie. Het spreekt
                  van 30% onzekerheid op nationaal niveau en van 70% op lokaal niveau. Dat moet je dan wel meenemen in de vaststelling van zo'n
                  depositiewaarde. Anders ben je volstrekt met schijnzekerheid bezig.
               </text:p>
      <text:p text:style-name="alineagroep">Mevrouw <text:span text:style-name="vet">Jacobi </text:span> (PvdA): Voorzitter. Indachtig de heer Dijkgraaf: In Fryslân zeggen ze altijd «It bêste lân fan d'ierde». Vorige keer hebben
                     wij al ingestoken op de Programmatische Aanpak Stikstof. De «P» zou wat ons betreft ook mogen staan voor «pragmatisch». Dat
                     komt ook erg in lijn met de beantwoording van de voormalige minister. Wij steunen de vier pijlers die zij aangaf. Wat betreft
                     de kritische depositiewaarde moet je zien weg te komen uit de patstelling rond ontwikkelruimte voor de veehouderij. Daarom
                     is ooit met het amendement van de PvdA- en de CDA-fractie daarop ingezet. Het Nationaal Samenwerkingsprogramma Luchtkwaliteit
                     is ook ooit zo gestart om al werkend een dalende lijn in te zetten en zo naar elkaar toe te groeien. We hebben niet voor niets
                     hoorzittingen georganiseerd waarbij men het er van natuurorganisatie tot en met LTO Nederland over eens was dat we samen die
                     dalende lijn in moeten zetten. Wat mij betreft mag je zelfs starten met die 70% verschil op lokaal niveau als je maar een
                     dalende lijn inzet waarop je beheerplannen en vergunningen bekijkt. In totaliteit geef je daarmee een stuk ruimte. Ik heb
                     van het ministerie begrepen dat wat betreft de juridische houdbaarheid de makke van de huidige situatie juist is dat je niet
                     alle effecten goed in beeld hebt en toch te veel met aannames moet werken. Door een programmatische aanpak met generieke en
                     gebiedsgerichte maatregelen groei je naar elkaar toe en heb je in ieder geval de zekerheid dat je een dalende lijn inzet.
                     Dat is het kader, weliswaar met veel onduidelijkheden. We zullen het boerenverstand moeten gebruiken, zoals de staatssecretaris
                     zei, en wat mij betreft ook het natuurverstand. We moeten die dalende lijn willen. Ik doe daarom ook een ernstig beroep op
                     iedereen, zeker ook op de regeringspartijen. Trap niet op de rem, maar zet die pragmatische stap.
                  </text:p>
      <text:p text:style-name="alineagroep">Omdat iedereen erop zit te wachten zou ik van de staatssecretaris graag nog meer willen weten. Hoe gaan we van de voorlopige
                     PAS naar de definitieve PAS? Wat zijn de voorstellen die we van de provincies kunnen verwachten over de gebiedsgerichte inbedding?
                     Dat vond ik niet zo helder in de beantwoording. De juridische houdbaarheid lijkt me prima uiteengezet. Wij steunen het voorstel
                     om nog een gesprek te hebben met de Raad van State over zijn positie.
                  </text:p>
      <text:p text:style-name="alineagroep">Het gaat om het totaal aan maatregelen. Daarmee stuur je ook het op orde brengen van de hydrologie. We waren afgelopen week
                     op werkbezoek in Drenthe. Toen bleek weer dat de hydrologie een belangrijke rol speelt in de verbindingen tussen natuurterreinen
                     en tussen landbouw en natuur. Daar heb je nu juist de verbindingen voor nodig die de staatssecretaris niet meer wil financieren.
                     Gaat de staatssecretaris dit soort maatregelen ook meenemen in de financiering van de Programmatische Aanpak Stikstof?
                  </text:p>
      <text:p text:style-name="alineagroep">Wij vragen vooral om duidelijkheid. We moeten een eerste stap kunnen zetten. Ik verwacht dat we die maatregelen zo afstemmen
                     dat we er nog niet meteen zijn en verder zullen moeten monitoren. Zijn we met de verschillen die er nog zijn, klaar om te
                     gaan monitoren zodat we over zes jaar een volgende stap kunnen zetten?
                  </text:p>
      <text:p text:style-name="alineagroep.end">Ik hoop natuurlijk dat niet alleen Fryslân it bêste lân fan d'ierde wordt, maar heel Nederland. Dat zou mooi zijn.</text:p>
      <text:p text:style-name="alineagroep">Mevrouw <text:span text:style-name="vet">Ouwehand </text:span> (PvdD): Voorzitter. Nogmaals welkom aan de staatssecretaris. Het moet geen pretje zijn om in dit dossier te stappen. Het
                     is al jarenlang een hoofdpijndossier en dat is het niet voor niets. Ik wens hem sterkte. Het lijkt erop dat de VVD het CDA
                     verdenkt van een geniepige en geheime agenda wat betreft linkse natuurhobby's, maar ik denk dat niet hoor. Daar kan de staatssecretaris
                     gerust op zijn. Ik denk dat vooral de economische belangen op korte termijn centraal staan en dat blijkt ook uit het beleid
                     van de afgelopen jaren en deels uit de brief die nu voorligt.
                  </text:p>
      <text:p text:style-name="alineagroep">Voordat ik met mijn vragen kom, zal ik het standpunt van mijn fractie uiteenzetten. Dan is dat voor de staatssecretaris ook
                     helder. Wij vinden dat er met de ondertekening van de Habitatrichtlijn gebruik gemaakt had moeten worden van de jaren die
                     voor ons lagen om te bekijken welke vormen van economische landbouw we kunnen vormgeven in ons land, gezien de natuurverplichtingen
                     waar we onze handtekening onder hebben gezet. Dat is niet gebeurd. Het resultaat is een bureaucratische kerstboom waar alleen
                     maar meer tierelantijntjes in komen. Dat verwijt ik de VVD en het CDA. Ik vind dat we alsnog moeten stoppen met schaven, frutten
                     en het steeds technisch aanpassen van stallen. We moeten bij het begin beginnen en onze landbouw drastisch hervormen. Dan
                     weet iedereen waar hij aan toe is. De boeren die dan kunnen blijven, kunnen dan op een normale manier hun boterham verdienen
                     zonder iedere minuut van de dag in te hoeven vullen hoeveel depositie zij op het naastliggende natuurgebied veroorzaken.
                  </text:p>
      <text:p text:style-name="alineagroep">Dit uitgangspunt is niet gerealiseerd en daarom zitten we met de PAS. Een positief aspect is dat ik blij verrast ben met het
                     voorstel van de staatssecretaris om de Raad van State en de Commissie voor de m.e.r. om voorlichting te vragen. Dat lijkt
                     me getuigen van enige wijsheid. Dan ga ik toch weer over op kritiek. Ik lees namelijk ook dat de staatssecretaris vindt dat
                     de PAS geen plan is zoals verwoord is in artikel 6 lid 3 van de Habitatrichtlijn. De PAS zou niet aan een passende beoordeling
                     moeten worden onderworpen. Ik heb daar sterke twijfels over want we schrappen namelijk ook de passende beoordeling op individueel
                     bedrijfsniveau. Het kan niet allebei. Of je schrapt dat en dan moet het in de PAS terugkomen, of je handhaaft – tenminste,
                     daar begin je dan mee, want we hebben dat nog nooit gedaan – de passende beoordeling van de activiteiten op bedrijfsniveau.
                     Als je dat niet doet, zijn er grote juridische onzekerheden. Dat geef ik de staatssecretaris maar vast mee. Ik ben benieuwd
                     naar zijn reactie daarop.
                  </text:p>
      <text:p text:style-name="alineagroep">De staatssecretaris noemt de financiële opgave een uitdaging. Dat lijkt mij een eufemisme. We hebben aan LTO Nederland en
                     aan het IPO gevraagd hoe hiermee om te gaan, maar niemand komt met centjes. Ze zeggen allemaal: zonder geld gaan wij niets
                     doen. Aangezien de begroting ook niet veel vet meer heeft, lijkt «uitdaging» me nogal zwak uitgedrukt.
                  </text:p>
      <text:p text:style-name="alineagroep">De neergaande lijn van depositie zou worden geborgd door verdere aanscherping van de technische eisen. Wij geloven daar niet
                     in omdat we geen goed ijkpunt hebben van waar we dan terecht gaan komen. Wie dat allemaal gaat betalen is vooralsnog onduidelijk.
                     Verder denk ik dat de praktijk laat zien dat boeren er ook niet echt gelukkig van worden. Iedere keer als de deadline waarop
                     die technische eisen geïmplementeerd zouden moeten zijn, in zicht komt, wordt er om uitstel gevraagd. Al zou het in lijn zijn
                     – sowieso niet mijn lijn – dan denk ik dat je het alsnog niet gaat halen.
                  </text:p>
      <text:p text:style-name="alineagroep">De grootste vraag ligt natuurlijk bij de hellinghoek. De maatregelen die je inzet, moeten het doel zichtbaar binnen bereik
                     brengen en dat niet halverwege laten bungelen als een onafgemaakt natuurgebied waarmee we de doelen niet gaan halen. Ik hoor
                     graag van de staatssecretaris dat het eerste uitgangspunt het voorkomen van verslechtering is. Hij zegt dat er twee uitgangspunten
                     centraal staan, maar het wonderlijke is dat ecologie of natuur daar niet in voorkomen. De hellinghoek is dus cruciaal. Ik
                     wil daar meer duidelijkheid over.
                  </text:p>
      <text:p text:style-name="alineagroep.end">Mijn laatste vraag betreft het antwoord dat we hebben gekregen op vraag 34, over het naleven van het verslechteringsverbod.
                     De staatssecretaris zegt: het bevoegd gezag neemt in overeenstemming met de verplichtingen passende maatregelen om verslechtering
                     te voorkomen. Heeft de staatssecretaris er al zicht op hoe dat wordt uitgevoerd, met name in geval van de aanschrijvingsbevoegdheid?
                     Het IPO zegt geen heksenjacht te zullen organiseren. Daaruit maak ik op dat de provincies niet staan te springen om goed te
                     kijken of er ergens gevallen zijn waar de natuurkwaliteit achteruitgaat en vervolgens in actie te komen. Ik vraag mij af of
                     ik de helft van mijn salaris moet overmaken aan een of andere jurist in Amsterdam drie hoog achter, zodat deze voortdurend
                     het bevoegd gezag kan vragen om handhavend op te treden. Dat lijkt me een zeer onwenselijke situatie – niet zozeer voor mij
                     want mij kan het niet schelen – omdat het immers moet gaan om een goede uitvoering van beleid.
                  </text:p>
      <text:p text:style-name="alineagroep">De heer <text:span text:style-name="vet">Grashoff</text:span> (GroenLinks): Voorzitter. Het feit dat de stikstofdepositie in Nederland zo verschrikkelijk hoog is, is een direct gevolg
                     van onze zeer intensieve veehouderij. De discussie moet daarom uiteindelijk gaan over een structurele verandering van deze
                     sector. Als die niet plaatsvindt, blijven we maar proberen om de marges verder te beperken. Daar komt uiteindelijk veel gedoe
                     en pijn uit voort, maar het blijft dweilen met de kraan open. Een structurele verandering van de landbouw zou eigenlijk centraal
                     moeten staan.
                  </text:p>
      <text:p text:style-name="alineagroep">Dit doet niets af aan de waarde van de PAS als praktisch instrument op dit moment. De PAS moet er gewoon komen en wat mijn
                     fractie betreft, moet dat snel gebeuren. Mijn eerste vraag betreft het tijdpad. Ik begrijp dat de staatssecretaris voornemens
                     is om de PAS pas eind 2011 definitief vast te stellen. Alle belanghebbenden zijn erbij gebaat om het tempo zo hoog mogelijk
                     te maken en te houden en om te proberen, het eerder vast te stellen. In ieder geval moet het niet later. Zowel voor de belanghebbenden
                     in het kader van de vergunningaanvragen als ook voor het belang van natuur en milieu moeten we deze regelgeving snel in het
                     leven roepen.
                  </text:p>
      <text:p text:style-name="alineagroep.end">Een belangrijk punt dat steeds naar voren komt, is de kritische depositiewaarde. Mijn fractie kan goed uit de voeten met de
                     beantwoording van vragen daarover door de voormalige minister. Daarin wordt een helder beeld gegeven: er is een einddoel en
                     een huidige situatie en het gaat om de hellinghoek, het tempo waarmee je naar dat einddoel toewerkt. Het lijkt me uiterst
                     onverstandig om het principe van de kritische depositiewaarde nu al uit de systematiek van de deze regelgeving te schuiven.
                     Als de VVD daarvoor pleit, wil ik daarvoor waarschuwen. Immers, juist het feit dat je een einddoel hebt, maakt dat je beter
                     kunt omgaan met veranderende inzichten omtrent wat de facto de depositiewaarde is. Stel voor dat je geen einddoel voor ogen
                     hebt. Als we dan op basis van nieuwe inzichten constateren dat de feitelijke depositie lager is dan we eerder dachten, zou
                     je kunnen zeggen dat we al iets dichter bij het doel zijn. Als je dat doel niet had gedefinieerd, zou je het zomaar mee kunnen
                     laten schuiven naar een steeds lagere depositie. Er is mijns inziens vanuit de systematiek van de regelgeving alles voor te
                     zeggen om het principe van de KDW in de systematiek te houden. De centrale vraag, het tempo, is daarmee echter nog niet beantwoord.
                     Het tempo bepaalt ook de betaalbaarheid en de economische haalbaarheid.
                  </text:p>
      <text:p text:style-name="algemeen">De <text:span text:style-name="vet">voorzitter</text:span>: Mevrouw Snijder-Hazelhoff heeft een vraag. Ook wil ik opmerken dat u het zojuist had over de «voormalige minister». Ik denk
                  dat u de staatssecretaris bedoelt, want de antwoorden die schriftelijk gegeven zijn, zijn door de staatssecretaris Bleker
                  ondertekend.
               </text:p>
      <text:p text:style-name="algemeen">De heer <text:span text:style-name="vet">Grashoff</text:span> (GroenLinks): Nee, voorzitter. Ik doelde op de brief van 14 oktober.
               </text:p>
      <text:p text:style-name="algemeen">De <text:span text:style-name="vet">voorzitter</text:span>: U had het dus over het vorige AO. Ik dacht dat u doelde op de schriftelijke antwoorden die later zijn gekomen.
               </text:p>
      <text:p text:style-name="algemeen">Mevrouw <text:span text:style-name="vet">Snijder-Hazelhoff </text:span> (VVD): Wat de heer Grashoff zegt, klinkt prachtig, maar hiermee slaat de GroenLinks-fractie een eigen weg in. Europa vraagt
                  immers helemaal niet om toetsingsinstrumenten voor kritische depositiewaarden. Ik roep in herinnering dat Europa van ons vraagt
                  dat we een aantal natuurdoelstellingen in stand houden c.q. niet laten verslechteren. Daarbij is de kritische depositiewaarde
                  niet leidend. Wat wel mede leidend is, is een heel groot aantal componenten. Uit de resultaten van alle commissies die op
                  ons verzoek onderzoek hebben gedaan, blijkt dat de wateropgave belangrijk is. Allerlei andere maatregelen zijn ook van belang.
                  In een aantal gevallen betekent dit dat ondanks het feit dat de KDW niet naar beneden gaat, er toch herstel plaatsvindt. Het
                  zou een heel mooi ding zijn als de GroenLinks-fractie het in een wat breder perspectief wil plaatsen.
               </text:p>
      <text:p text:style-name="alineagroep">De <text:span text:style-name="vet">voorzitter</text:span>: De brief waar gisteren in de procedurevergadering om is gevraagd, is overigens beantwoord. Dank aan de staatssecretaris
                     daarvoor.
                  </text:p>
      <text:p text:style-name="alineagroep.end">De heer Grashoff gaat antwoord geven</text:p>
      <text:p text:style-name="alineagroep">De heer <text:span text:style-name="vet">Grashoff</text:span> (GroenLinks): Het feit dat er een veel breder palet van kwesties speelt, doet niets af aan het nut en de noodzaak van het
                     hanteren van een kritische depositiewaarde in de systematiek van de regelgeving. Het betekent niet dat daarmee iets heilig
                     is verklaard of dat dit het enige doel is. Ik lees in de PAS over herstelplannen waarin water en waterkwaliteit aan de orde
                     komen. De bredere benadering zit dus al in de aanpak. Die ondersteunt mijn fractie dan ook. Het zou ontzettend jammer zijn
                     als je een heel belangrijke bouwsteen mist die naar de letter niet, maar naar de geest natuurlijk wel door Europa wordt gevraagd.
                     De Europese wetgever laat het aan de lidstaten over om een goede, praktische en juridisch houdbare invulling te geven.
                  </text:p>
      <text:p text:style-name="alineagroep">Voorzitter. De voormalige minister heeft gezegd dat zij de aanwijzingsbesluiten nog voor het einde van dit kalenderjaar dacht
                     te nemen. Ik heb het gevoel dat deze belofte onder druk staat. Ik wil graag van de staatssecretaris weten wanneer hij die
                     aanwijzingsbesluiten neemt en of die leiden tot een conflict met de Europese Commissie, want ik meen dat die kan aankoersen
                     op een ingebrekestelling.
                  </text:p>
      <text:p text:style-name="alineagroep">Mijn volgende vraag betreft het principe van de financiering en het principe van de vervuiler betaalt. De staatssecretaris
                     heeft geld, dat is in het regeerakkoord geregeld. Het bedrag lijkt mij aan de lage kant. Hoe steviger je het tempo wilt inzetten,
                     hoe hoger de kosten zijn. Hoe kijkt de staatssecretaris aan tegen het principe «de vervuiler betaalt»? Wat vindt hij van het
                     langs dat principe genereren van gelden om een stevig ambitieniveau voor het tempo te kunnen houden?
                  </text:p>
      <text:p text:style-name="alineagroep.end">Ik vind de opmerking van de heer Van Gerven om te kijken hoe je biologische landbouw in de directe omgeving van Natura 2000-gebieden
                     een deel van de oplossing kunt laten zijn en hoe dat zou kunnen bijdragen aan de totale waarde van natuur en landschap in
                     en rond deze gebieden, buitengewoon waardevol. Ik ben buitengewoon benieuwd op welke manier hij innovatie en transformatie
                     van de landbouwsector in relatie tot stikstofproblematiek wil vormgeven.
                  </text:p>
      <text:p text:style-name="algemeen">De heer <text:span text:style-name="vet">Koopmans </text:span> (CDA): Als dat biologische bedrijf een hogere uitstoot heeft, moet het dan een vergunning krijgen?
               </text:p>
      <text:p text:style-name="algemeen">De heer <text:span text:style-name="vet">Grashoff</text:span> (GroenLinks): Uiteraard niet, want het ging erom, de uitstoot naar beneden te brengen. Dat lijkt mij logisch. Ik denk echter
                  dat het in vergelijking met de intensieve veehouderij nog wel een tikje zal meevallen, mijnheer Koopmans.
               </text:p>
      <text:p text:style-name="algemeen">De heer <text:span text:style-name="vet">Koopmans </text:span> (CDA): Dat is mijn tweede vraag: denkt u dat of weet u dat zeker?
               </text:p>
      <text:p text:style-name="algemeen">De heer <text:span text:style-name="vet">Grashoff</text:span> (GroenLinks): Ik denk dat dit hoogstwaarschijnlijk is, maar misschien moeten we het hebben over de manier waarop u rekent.
               </text:p>
      <text:p text:style-name="algemeen">De heer <text:span text:style-name="vet">Koopmans </text:span> (CDA): Het is zeker waar dat we dat eens moeten doen.
               </text:p>
      <text:p text:style-name="algemeen">De heer <text:span text:style-name="vet">Grashoff</text:span> (GroenLinks): Tot slot, voorzitter. Regelgeving moet inderdaad uitvoerbaar blijven. mits met mate en op een verstandige manier
                  toegepast. Je moet natuurlijk ook regelen dat heel kleine verschillen niet tot heel grote bureaucratie leiden. In dat opzicht
                  kan mijn fractie reden zien om met heel kleine verschillen op een ander manier om te gaan dan met grote verschillen en zo
                  dus praktisch en pragmatisch te werk te gaan.
               </text:p>
      <text:p text:style-name="alineagroep">Mevrouw <text:span text:style-name="vet">Wiegman-van Meppelen Scheppink </text:span> (ChristenUnie): Voorzitter. In het vorige AO over dit onderwerp heeft de fractie van de ChristenUnie een bijdrage geleverd
                     die streng in de leer was, maar ook voorstellen voor soepelheid in de uitvoering bevatte. Van oud-minister Verburg hebben
                     we heldere, schriftelijke antwoorden naar aanleiding van dat vorige AO ontvangen. Ik ben vandaag vooral benieuwd naar de vraag
                     wat de staatssecretaris vindt. Wat voegt zijn recente brief toe aan het debat over de PAS? Hij stelt zich haalbaarheid en
                     betaalbaarheid ten doel. Voor wie doet hij dat? Is dat voor zichzelf, onder druk van minister De Jager, of gaat het om een
                     uitgangspunt voor de agrarische ondernemer die niet voor onbetaalbare zaken mag komen te staan? Wat is de boodschap van de
                     staatssecretaris aan de agrarische ondernemer? Ziet de staatssecretaris mogelijkheden om het gehele proces te versnellen?
                     Ik ben namelijk geschrokken van de termijnen die nu zijn gesteld voor de daadwerkelijke totstandkoming van de definitieve
                     PAS.
                  </text:p>
      <text:p text:style-name="alineagroep">Ik heb nog enkele vragen over de juridische houdbaarheid en vooral ook de bruikbaarheid van wat er inmiddels ligt, naar aanleiding
                     van uitspraken van de Raad van State. Op pagina 3 van de brief van oud-minister Verburg wordt gerefereerd aan uitspraken van
                     de Raad van State. Er staat: op dit punt worden de uitspraken in de bodemprocedure met vertrouwen tegemoet gezien. Wat kunnen
                     we nog verwachten aan uitspraken van de Raad van State die goed bruikbaar zijn in de nog onduidelijke situatie van dit moment?
                  </text:p>
      <text:p text:style-name="alineagroep">Er is ook sprake van een preadvies over de beste mogelijkheden van communicatie over datgene wat er ligt van de Raad van State.
                     Aan welke mogelijkheden moet ik dan denken? Wat zijn die «beste mogelijkheden»? Duidelijkheid op dit punt vind ik heel erg
                     belangrijk. Ik hoor namelijk uit het veld steeds de roep om duidelijkheid en het idee dat agrarische ondernemers voortdurend
                     onderuitgaan, bijvoorbeeld als het uiteindelijk ook bij de Raad van State terechtkomt, terwijl in de brief van de oud-minister
                     behoorlijk wat optimisme doorklinkt over duidelijkheid die er zou moeten zijn.
                  </text:p>
      <text:p text:style-name="alineagroep.end">In het vorige AO heb ik gevraagd naar de gevolgen van de plannen van het nieuwe kabinet voor meer asfalt en meer uitstoot,
                     door bijvoorbeeld de snelheidsverhoging naar 130 km/u. Wat de plannen voor meer asfalt betreft ben ik enigszins gerustgesteld,
                     omdat de huidige staatssecretaris bijzonder weinig geld ter beschikking heeft voor infrastructuur. De zorg om de 130 km/u
                     blijft echter bestaan. De SGP heeft er een schepje bovenop gedaan door te spreken over 135 km/u. We kunnen stellen dat meer
                     ruimte voor asfalt en uitstoot minder ruimte voor de boer en de natuur betekent. Ik verwacht het een en ander van het nieuwe
                     kabinet. In oktober was duidelijk dat generieke maatregelen van groot belang zijn, want lang niet alle depositie is te wijten
                     aan agrarische bedrijven. Dat lijkt me een belangrijke opdracht voor het nieuwe kabinet in zich houden. Daar hoor ik graag
                     iets over van de staatssecretaris.
                  </text:p>
      <text:p text:style-name="algemeen">De heer <text:span text:style-name="vet">Koopmans </text:span> (CDA): Mevrouw Wiegman, wat vindt u van de omgekeerde redenering, namelijk dat wanneer een sector een grotere verlaging heeft
                  gerealiseerd, zoals de intensieve veehouderij, die sector een groter deel mag hebben van de beschikbare ruimte?
               </text:p>
      <text:p text:style-name="algemeen">Mevrouw <text:span text:style-name="vet">Wiegman-van Meppelen Scheppink </text:span> (ChristenUnie): Tja. Je moet altijd opletten als de heer Koopmans vragen stelt.
               </text:p>
      <text:p text:style-name="algemeen">De heer <text:span text:style-name="vet">Koopmans </text:span> (CDA): Je moet altijd goed opletten hier!
               </text:p>
      <text:p text:style-name="algemeen">Mevrouw <text:span text:style-name="vet">Wiegman-van Meppelen Scheppink </text:span> (ChristenUnie): Inderdaad, maar zeker met de heer Koopmans! Laat ik vooropstellen dat ik vandaag geen enorm negatief verhaal
                  heb over de uitstoot van agrarische ondernemers. Ik denk dat deze ondernemers de afgelopen jaren ontzettend goede resultaten
                  hebben laten zien bij het terugdringen van uitstoot. Gezien die resultaten vind ik het een extra verantwoordelijkheid. Het
                  kabinet moet oppassen dat de ruimte waar de agrarische sector zelf voor heeft gezorgd niet al te gemakkelijk wordt opgevuld
                  door uitstoot uit andere sectoren, bijvoorbeeld de uitlaatgassen van auto's. Die moeten niet eenzijdig op het bordje van de
                  agrarische ondernemer worden gelegd.
               </text:p>
      <text:p text:style-name="tussenkop"><text:span text:style-name="tussenkop_vet">Voorzitter: Snijder-Hazelhoff</text:span></text:p>
      <text:p text:style-name="algemeen">De heer <text:span text:style-name="vet">Koopmans </text:span> (CDA): Voorzitter. De koers is goed, het tempo is te laag en er loeren nog tal van gevaren en onzekerheden; zo kijkt het
                  CDA ertegenaan. De koers is goed, want de staatssecretaris, die de schriftelijke antwoorden zelf heeft ondertekend – toenmalig
                  minister Verburg heeft destijds het debat gevoerd – kiest duidelijk voor haalbaar en betaalbaar en let scherp op dat de kritische
                  depositiewaarde geen toetsingsinstrument is.
               </text:p>
      <text:p text:style-name="algemeen">Ook van belang is dat de staatssecretaris schrijft, in antwoord op vraag 16, dat in de voorlopige PAS de instandhoudingsdoelstellingen
                  niet worden gelijkgesteld aan het halen van de kritische depositiewaarde. Ook dat is terecht. Wij vinden overigens ook dat
                  dit in de definitieve PAS niet moet gebeuren. Het zou immers een traject inhouden waarbij we de doelstellingen niet kunnen
                  halen en de ontwikkelingsruimte dus veel te beperkt is.
               </text:p>
      <text:p text:style-name="algemeen">In aansluiting op wat mevrouw Ouwehand zei, vinden wij het heel goed dat de staatssecretaris ervoor kiest om de maatregelen
                  voor te leggen in voorlichting bij de Raad Van State. Echter, daarbij is het wel van belang dat het juiste wordt voorgelegd,
                  namelijk dat aan de Raad van State een goede, uitgewerkte systematiek wordt voorgelegd, zoals ons ook in het amendement voor
                  ogen stond. Onze doelstelling met het amendement en datgene wat in de wet is verwoord, is immers dat de depositie omlaag gaat.
                  Dat is, zo blijkt ook uit de antwoorden van de staatssecretaris, zeker aan de orde. Het gaat goed. Het is heel mooi om dat
                  te constateren. Vanuit die filosofie vragen wij de staatssecretaris om een zodanig pakket aan de Raad van State voor te leggen
                  dat in de voorlichting deze als antwoord kan geven: dit is een sluitende aanpak. Het is goed dat de Commissie voor de m.e.r.
                  daarbij betrokken wordt, want een juridische borging van hetgeen we met de PAS voor ogen hebben, kan maar beter zo goed mogelijk
                  gebeuren.
               </text:p>
      <text:p text:style-name="algemeen">Het is van belang dat de kritische depositiewaarde niet in de ecologische onderbouwing die nog geleverd moet worden, gefietst
                  wordt, want ook daar kan die niet de norm zijn. Het is van belang dat we met elkaar toegroeien naar een verlaagde uitstoot,
                  maar wij willen geen directe koppeling aan de KDW.
               </text:p>
      <text:p text:style-name="algemeen">De heer <text:span text:style-name="vet">Van Gerven </text:span> (SP): Naar aanleiding van het interruptiedebat met de ChristenUnie, zeg ik tegen de heer Koopmans dat de grootste uitstoters
                  van stikstof ook het makkelijkste terug kunnen gaan. Ook heb ik een vraag. De heer Koopmans zegt dat we af moeten van de kritische
                  depositiewaarde. Ik constateer dat het CDA een doelloze partij is, want ze hoeven niet aan te geven waar ze naartoe willen.
                  Vervolgens zegt hij dat we wel terug moeten met de depositie. Daar kan ik geen touw aan vastknopen. Dan zegt hij dat het tempo
                  omhoog moet. Welk tempo?
               </text:p>
      <text:p text:style-name="algemeen">De heer <text:span text:style-name="vet">Koopmans </text:span> (CDA): Het doel is helder: de depositiewaarde moet omlaag. Het doel wordt echter niet het bereiken van de kritische depositiewaarde.
                  Zo helder is het. Over het tempo kan ik het volgende zeggen. In de wet staat dat in 2012 het definitieve programma klaar moet
                  zijn. Daarover kunnen we dus eigenlijk niet kritisch zijn tegen de staatssecretaris. Alleen in de praktijk, doordat de voorlopige
                  PAS een aantal onzekerheden met zich meebrengt, hebben we een vraag voorliggen. Dit is omdat sommige ondernemers, gedwongen
                  door andere wetgeving, op 1 januari 2012 hun stal op orde moeten hebben. Zij zitten te koekeloeren hoe het precies gaat. Op
                  dit probleem kom ik zo meteen nog terug. In 2006 hebben we al geprobeerd om welzijnsregelgeving en milieuregelgeving in elkaar
                  te schuiven. Buiten de bedrijven die in de invloedssfeer van de Natura 2000-gebieden zitten, is dat gelukt. Daarbinnen is
                  het echter nog niet gelukt. Dat moeten we nog proberen.
               </text:p>
      <text:p text:style-name="algemeen">De heer <text:span text:style-name="vet">Van Gerven </text:span> (SP): Ik begrijp dat de CDA-fractie toch voor verlaging van de stikstofuitstoot is, omdat dat gekoppeld is aan verbetering
                  van de biodiversiteit en het terugdringen van de brandnetels. Als je dat wilt, ligt het toch voor de hand om dat te doen aan
                  de hand van bepaalde parameters? De heer Koopmans zegt dat hij niet aan de kritische depositiewaarde doet, omdat hij die niets
                  vindt. Hij heeft dan twee problemen. Ten eerste: hij moet een nieuw, valide toetsingsinstrument ontwikkelen. Dat wordt buitengewoon
                  ingewikkeld. Ten tweede: deze opstelling leidt volgens mij ertoe dat het doel onhelder wordt en de juridisering almaar verdergaat.
                  Zo komen we van de regen in de drup.
               </text:p>
      <text:p text:style-name="algemeen">De heer <text:span text:style-name="vet">Koopmans </text:span> (CDA): De kritische depositiewaarde is alsof je met een doek voor ogen en een geweer in de hand op een vliegende vogel schiet.
                  Niemand weet precies wat die KDW is en niemand weet precies wat de exacte relatie is. Daarom is het veel simpeler om ervoor
                  te zorgen dat de uitstoot omlaaggaat. Dan weten ondernemers waar ze aan toe zijn. Die KDW is een begrip dat niet hanteerbaar
                  is en waarvan we bij de vergunningenverlening geen gebruik zouden moeten maken. Daarom ben ik blij dat de staatssecretaris
                  dat in zijn antwoord ook neerzet. Gelukkig wil hij dat ook niet.
               </text:p>
      <text:p text:style-name="algemeen">Mevrouw <text:span text:style-name="vet">Ouwehand </text:span> (PvdD): Ik ga nader in op de kritische depositiewaarde en de adviezen die de staatssecretaris wil inwinnen bij de Raad van
                  State. Ik vraag de CDA-fractie: als we niet de kritische depositiewaarde gebruiken, hoe kunnen we dan juridisch borgen dat
                  we het verslechteringsverbod naleven? De staatssecretaris, via het CDA, wijs ik erop dat het misschien heel verstandig is
                  om ook het Europees Hof te vragen om hierover te oordelen. Als de Raad van State immers smal kijkt  naar de manier waarop
                  wij de Habitatrichtlijn hebben geïmplementeerd in de Natuurbeschermingswet – dus alleen in de Nederlandse wetgeving – zou
                  het kunnen dat de Raad van State «ja» zegt maar we bij het Europees Hof alsnog nat gaan. Dat zou de staatssecretaris niet
                  moeten willen.
               </text:p>
      <text:p text:style-name="algemeen">De heer <text:span text:style-name="vet">Koopmans </text:span> (CDA): Het stellen van prejudiciële vragen wil ik in ieder geval, via de Partij voor de Dieren, de staatssecretaris ontzettend
                  afraden, want dan zijn we vijf jaar verder. Het eerste punt van mevrouw Thieme betreft het verslechteringsprincipe. Doordat
                  je met elkaar kiest voor een afwaartse en neerwaartse beweging en die ook als sector waarmaakt, voldoen we exact aan wat in
                  de richtlijn staat, namelijk zorgen dat het langzaam beter wordt.
               </text:p>
      <text:p text:style-name="algemeen">Mevrouw <text:span text:style-name="vet">Ouwehand </text:span> (PvdD): Dat is niet hetzelfde als garanderen dat er in de gebieden geen verslechtering optreedt. Ik heb al vaker de metafoor
                  gebruikt dat wanneer je buurman zijn vuilnis bij jou over de schutting gooit, jij daarover klaagt en hij belooft de melkpakken
                  niet langer over de schutting te gooien maar de rest nog wel, je tuin nog steeds vies wordt. We hebben de verplichting om
                  te zorgen dat er in de gebieden geen verslechtering optreedt. Een neerwaartse lijn is altijd beter dan een opgaande, maar
                  dat zegt niets over de vraag of we onze verplichtingen nakomen. De heer Koopmans speelt een gevaarlijk juridisch spel met
                  de belangen van de boeren.
               </text:p>
      <text:p text:style-name="algemeen">De heer <text:span text:style-name="vet">Koopmans </text:span> (CDA): Ik ben ervan overtuigd dat de aanpak van de staatssecretaris juist is. Om voorlichting vragen vind ik heel erg goed,
                  mits het een volledig pakket is en niet via welke achterdeur dan ook de KDW erin gefietst wordt. Dat gaat de goede kant uit.
                  Prima. Zoals ik al zei: de koers is goed.
               </text:p>
      <text:p text:style-name="algemeen">De heer <text:span text:style-name="vet">Grashoff</text:span> (GroenLinks): De heer Koopmans geeft steeds geen antwoord op de vraag hoe ver hij wel terug wil als het niet de KDW betreft.
                  Hoe ver wil hij dan wel terug?
               </text:p>
      <text:p text:style-name="alineagroep">De heer <text:span text:style-name="vet">Koopmans </text:span> (CDA): De richtlijn bepaalt dat je de richting op moet van goede instandhoudingsdoelstellingen. Daar willen wij naartoe.
                     Wanneer dat gebeurt, zien we wel. Dat is afhankelijk van allerlei ontwikkelingen. Daar kun en moet je niet nu een datum voor
                     neerzetten. Met alle respect: behalve mevrouw Ouwehand doet ook niemand hier aan tafel dat. Mevrouw Ouwehand wilde het gisteren
                     al, door eerst de veehouderij te halveren en als die gehalveerd is deze nog een keer te halveren en dan nog een keer, tot
                     er geen boer of geen varken meer over is. Andere partijen zijn realistischer, maar zijn er niet concreet over.
                  </text:p>
      <text:p text:style-name="alineagroep.end">Ik kom op het punt van de verdeling van wat er aan ruimte te vergeven is. De CDA-fractie vindt dat we hierbij de lijn moeten
                     neerzetten van ere wie ere toekomt, namelijk aan de sector die gepresteerd heeft en die de ontwikkelingsruimte fors heeft
                     teruggebracht. Het kan niet zo zijn dat die «beloond» wordt met nog minder ruimte. Daarom zeg ik het volgende, hoewel het
                     misschien een punt is waarop we met de VVD van mening verschillen. De heer Aptroot wil graag dat we in dit land harder gaan
                     rijden, zoals afgesproken in het regeerakkoord. Daarin staat echter ook dat dit gebeurt mits dat kan vanuit het punt van luchtverontreiniging
                     et cetera. De CDA-fractie vindt het geen goed idee dat Koopmans harder gaat rijden en zijn buurman de boer daardoor minder
                     mag uitbreiden. Er moet een verstandige verdeling komen. In de ogen van het CDA loopt die langs de lijn van ere wie ere toekomt.
                  </text:p>
      <text:p text:style-name="algemeen">Mevrouw <text:span text:style-name="vet">Jacobi </text:span> (PvdA): Ik heb een vraag over de kritische depositiewaarde. Ik mag aannemen dat het CDA noch tegen een meetinstrumentarium,
                  noch tegen een stip aan de horizon is. Ik kan een heel eind meegaan met het idee dat je naar daling toegroeit, maar ik denk
                  ook dat je op termijn tot monitoring en referentie moet komen. Mijn tweede vraag is of het CDA afstand neemt van de 130 km/u.
               </text:p>
      <text:p text:style-name="alineagroep">De heer <text:span text:style-name="vet">Koopmans </text:span> (CDA): De KDW, die stip aan de horizon, beweegt zo hard dat niemand deze echt kan raken. Het is gewoon nep, want geen ondernemer
                     kan ernaar handelen, gezien de marge van 70%. Daaraan houden we niemand in wetgeving. Wij zeggen daarom: KDW, weg ermee. Wij
                     vinden echter wel dat er een afwaartse en neerwaartse beweging moet komen. Daar werken ondernemers ook aan. Het wordt hoog
                     tijd dat de overheid er in de vergunningverlening voor zorgt dat ondernemers die de investeringen willen doen, dat nader en
                     in meerdere mate kunnen doen. Mooier kan ik het niet vertellen en mooier willen die ondernemers het eigenlijk voor ons maken.
                  </text:p>
      <text:p text:style-name="alineagroep.end">Wij nemen helemaal geen afstand van de 130 km/u. Wij zeggen er alleen bij dat het bij de herverdeling van de ruimte niet zo
                     kan zijn dat harder rijden ten koste gaat van ondernemers die willen uitbreiden. Daarover gaan we eens even gezellig met elkaar
                     praten. Mevrouw Snijder-Hazelhoff zit al ontzettend te knikken, dus we zijn het binnen de coalitie alweer eens.
                  </text:p>
      <text:p text:style-name="algemeen">Mevrouw <text:span text:style-name="vet">Wiegman-van Meppelen Scheppink </text:span> (ChristenUnie): Ten eerste: misschien helpt het als wij niet spreken over de herverdeling van ruimte, maar over de verdeling
                  van schaarste. Laten we het immers niet optimistischer brengen dan het is. Ten tweede: onderschrijft de heer Koopmans datgene
                  wat oud-minister Verburg schrijft in haar brief, namelijk: de KDW geeft richting aan de benodigde daling, maar is geen toetswaarde
                  bij vergunningverlening? Kunnen we dat principe hier vasthouden?
               </text:p>
      <text:p text:style-name="algemeen">De heer <text:span text:style-name="vet">Koopmans </text:span> (CDA): Met het eerste punt ben ik het eens. Wat het tweede punt betreft, vind ik de antwoorden van de staatssecretaris nog
                  beter dan die van oud-minister Verburg. Ik heb daaraan de opmerking gekoppeld dat ook bij het formuleren van de ecologische
                  onderbouwing de KDW op geen wijze een rechtstreekse verbinding moet zijn. Echter, het is helder dat we wel een afwaartse beweging
                  moeten maken vanuit de natuurgebieden evenals een neerwaartse beweging in de uitstoot. Ontwikkeling maakt dat juist mogelijk.
                  Ik ben het eens met mevrouw Wiegman dat het beter is om te spreken van een herverdeling van schaarste, want er is grosso modo
                  nog sprake van een te hoge uitstoot. Dat is absoluut waar. Juist daarom willen wij ondernemers de ruimte geven, want iedere
                  keer dat je een ondernemer de ruimte geeft, leidt dat tot vermindering van de uitstoot.
               </text:p>
      <text:p text:style-name="algemeen">Mevrouw <text:span text:style-name="vet">Wiegman-van Meppelen Scheppink </text:span> (ChristenUnie): Ik heb een aanvullende vraag. Wat vindt de heer Koopmans van de KDW als richtinggever? We moeten toe naar
                  de mooie omschrijving «instandhouding van doelen». Kunnen wij het CDA in de toekomst blijven aanspreken op de KDW als richtinggever?
               </text:p>
      <text:p text:style-name="alineagroep">De heer <text:span text:style-name="vet">Koopmans </text:span> (CDA): Ik heb al gezegd: KDW, weg ermee. Nogmaals, wel afwaartse en neerwaartse bewegingen, maar de KDW als begrip heeft
                     slechts ellende gebracht.
                  </text:p>
      <text:p text:style-name="alineagroep">Dan kom ik op het punt van de ontwikkelingsruimte per gebied. De CDA-fractie maakt zich zorgen over het feit dat de plannenmakerij
                     buitengewoon gedetailleerd is. Eerder heb ik gezien dat er ideeën zijn om zelfs gebieden te maken van 100 meter bij 100 meter.
                     Dat slaat echt nergens op; we moeten veel grotere gebieden maken, anders ben ik ervan overtuigd dat we zelfs de datum die
                     de staatssecretaris in zijn brief zet, absoluut niet halen. Wij zouden zelfs eerder moeten kunnen zijn.
                  </text:p>
      <text:p text:style-name="alineagroep">Ook bij het geven van de RAV-erkenning voor nieuwe installaties moet het tempo omhoog. Staatssecretaris Atsma is hiervoor
                     verantwoordelijk. Ik vraag staatssecretaris Bleker om zijn collega hierop aan te spreken, zodat zo snel mogelijk nieuwe technieken
                     mogelijk zijn, evenals bestaande technieken die nog niet onder de erkenning vallen.
                  </text:p>
      <text:p text:style-name="alineagroep.end">Het is van groot belang om normen te krijgen voor de fijnstofproblematiek in de pluimveehouderij. Ook daarbij staat de ontwikkeling
                     stil omdat wij geen normen hebben. Bedrijven kunnen zich niet ontwikkelen omdat de ondernemers niet weten waarin ze moeten
                     investeren. We wachten op elkaar terwijl de ondernemers graag zouden investeren.
                  </text:p>
      <text:p text:style-name="tussenkop"><text:span text:style-name="tussenkop_vet">Voorzitter: Koopmans</text:span></text:p>
      <text:p text:style-name="algemeen">De heer <text:span text:style-name="vet">Dijkgraaf </text:span> (SGP): Voorzitter. Ik heb een punt van orde. We hebben net een brief gekregen. Die zouden we eigenlijk tijdens dit overleg
                  bespreken. Ik heb ondertussen drie korte vragen. Mag ik die stellen?
               </text:p>
      <text:p text:style-name="algemeen">Mevrouw <text:span text:style-name="vet">Ouwehand </text:span> (PvdD): De brief is ondertekend door de staatssecretaris van Infrastructuur en Milieu. Deze staatssecretaris spreken wij
                  vanavond bij de rest van de begrotingsbehandeling.
               </text:p>
      <text:p text:style-name="algemeen">De <text:span text:style-name="vet">voorzitter</text:span>: Ik stel voor dat iedereen een vraag mag stellen. Mevrouw Ouwehand heeft een terecht punt. Ik heb zojuist de staatssecretaris
                  van I en M ook al aangesproken. Ik denk dat we in een procedurevergadering moeten afspreken dat we voortaan voor ammoniakbeleid
                  beide staatssecretarissen uitnodigen.
               </text:p>
      <text:p text:style-name="algemeen">Mevrouw <text:span text:style-name="vet">Snijder-Hazelhoff </text:span> (VVD): De staatssecretaris schrijft dat het actieplan wellicht toch moet worden aangepast. Welke termijn daarbij geldt en
                  hoe het moet worden aangepast, is onduidelijk. Binnen welke termijn mogen we die informatie verwachten? Binnen een week lijkt
                  mij aan te bevelen.
               </text:p>
      <text:p text:style-name="algemeen">De heer <text:span text:style-name="vet">Dijkgraaf </text:span> (SGP): Ik sluit mij aan bij de vragen van de vorige spreker. Ik heb zelf twee kleine vragen. Ten eerste: aan welke termijn
                  wordt gedacht? Is er al een idee; gaat het om vier, vijf of zes maanden?Wat mij betreft is er een termijn van zes maanden.
                  Ten tweede: kan de staatssecretaris ingaan op de knelpunten? Het is moeilijk om nieuwe stalsystemen in de regeling opgenomen
                  te krijgen. Emissiefactoren zijn onbekend. Het verloopt stroef en het is tijdrovend. Dat is erg jammer, omdat dit juist de
                  innovatieve, nieuwe systemen zijn die leiden tot reductie. Het zou goed zijn om deze nieuwe systemen zo snel mogelijk op de
                  lijst te hebben.
               </text:p>
      <text:p text:style-name="algemeen">De heer <text:span text:style-name="vet">Koopmans </text:span> (CDA): Ondertussen heb ik de brief ook gelezen. Deze sluit aan bij de vragen die ik aan het einde van mijn betoog al stelde.
               </text:p>
      <text:p text:style-name="algemeen">Mevrouw <text:span text:style-name="vet">Ouwehand </text:span> (PvdD): Hadden wij dit niet kunnen voorzien? Hoe gaan we in de toekomst om met dit soort technische maatregelen die we wel
                  aankondigen en vervolgens uitstellen?
               </text:p>
      <text:p text:style-name="alineagroep">De <text:span text:style-name="vet">voorzitter</text:span>: De staatssecretaris zegt dat hij niet heel veel tijd nodig heeft voor zijn antwoorden. Daarom stel ik voor om die eerst
                     te beluisteren en vervolgens in onze tweede termijn de interrupties te verwerken.
                  </text:p>
      <text:p text:style-name="alineagroep.end">Het woord is aan de staatssecretaris van ELI, de heer Bleker.</text:p>
      <text:p text:style-name="algemeen">Staatssecretaris <text:span text:style-name="vet">Bleker</text:span>: Voorzitter. Ik behandel één blokje apart, namelijk de vragen over de brief die de leden vandaag hebben ontvangen. Er zijn
                  vragen gesteld over de inhoud, het Actieplan Ammoniak. Over drie weken is de uitslag van het overleg met het IPO en de VNG
                  beschikbaar. De inzet van collega Atsma is om een verlenging van circa zes maanden te bereiken. Er is ook gevraagd of we meer
                  stalsystemen onder de Regeling ammoniak en veehouderij kunnen laten vallen. Er zijn momenteel al veel systemen die daaronder
                  vallen, maar er is ook ruimte om uit te breiden. Voor melkvee zal er binnenkort een aantal nieuwe systemen met een voorlopige
                  emissiefactor aan worden toegevoegd.
               </text:p>
      <text:p text:style-name="algemeen">De heer <text:span text:style-name="vet">Dijkgraaf </text:span> (SGP): Dank. Prima, dat klinkt goed. Over drie weken is het 23 december. Dat is dus vlak voor Kerstmis. Is het een idee om
                  de sector in ieder geval te zeggen dat het tot minstens 1 februari wordt uitgesteld? Dan weten zij waar ze aan toe zijn. Anders
                  zitten ze op de schopstoel dat het op het laatste moment toch 1 januari blijkt te zijn.
               </text:p>
      <text:p text:style-name="algemeen">Staatssecretaris <text:span text:style-name="vet">Bleker</text:span>: De inzet van de staatssecretaris van I en M is zes maanden. Als dat signaal uitgaat, is dat duidelijk. Dat is de inzet.
                  Het moet wel netjes in overleg met het IPO en de VNG gebeuren.
               </text:p>
      <text:p text:style-name="algemeen">Mevrouw <text:span text:style-name="vet">Snijder-Hazelhoff </text:span> (VVD): Kan het iets eerder dan 23 december? Ik vind die datum heel kort voor Kerstmis. Wij zijn dan allemaal met reces. Ik
                  vind dat we 17 of 18 december uitsluitsel zouden moeten hebben of het lukt.
               </text:p>
      <text:p text:style-name="algemeen">Staatssecretaris <text:span text:style-name="vet">Bleker</text:span>: Ik geef het door aan collega Atsma. Het hangt mede af van de beschikbaarheid van de delegatie van het IPO en de VNG. De
                  intentie van mevrouw Snijder-Hazelhoff is duidelijk.
               </text:p>
      <text:p text:style-name="algemeen">De <text:span text:style-name="vet">voorzitter</text:span>: Ik stel voor dat wij het antwoord voor komende dinsdag vernemen van de staatssecretaris van I en M.
               </text:p>
      <text:p text:style-name="alineagroep">Staatssecretaris <text:span text:style-name="vet">Bleker</text:span>: Ja.
                  </text:p>
      <text:p text:style-name="alineagroep">Voorzitter. Ik kom op de correspondentie en de antwoorden op vragen over de PAS. Mevrouw Wiegman vraagt wat ik namens de regering
                     wil doen op dit dossier. Ik heb een zeer hoge, maar weinig spectaculaire ambitie, namelijk om in het jaar 2011 met bestuurlijk
                     en juridisch precisiewerk dit dossier tot een einde te brengen. Dat leidt waarschijnlijk tot een complexe en ingewikkelde
                     PAS die juridisch houdbaar is, simpel toepasbaar op concrete vergunningaanvragen, en die aan de ondernemer, de aanvrager,
                     helderheid en duidelijkheid biedt. Ik heb de indruk dat dit dossier het meeste gediend is met niet al teveel politiek geweld
                     maar saai bestuurlijk-juridisch precisiewerk. Ik voel mij bijzonder geïnspireerd om dat te doen. In die zin spraken de woorden
                     van mevrouw Jacobi mij aan. Heel veel van de woorden die zij sprak, komen in mijn reactie terug, want ook zij is voor deze
                     benadering.
                  </text:p>
      <text:p text:style-name="alineagroep">Het zorgvuldige bestuurlijk-juridische proces vergt wel enige tijd. Contact met de Raad van State is nodig evenals een nadere
                     aanscherping en verduidelijking van de regels op een enkel punt in de ecologische onderbouwing. Ik wil het ook doen aan de
                     hand van een soort praktische toets per gebied, per regio, onder verschillende omstandigheden. Op die manier weet je aan de
                     ene kant dat het werkt en aan de andere kant dat het juridisch houdbaar is. In een voorlichtingsproces van de Raad van State
                     kan wel worden gezegd dat er sprake is van een degelijke aanpak, maar de Raad van State spreekt niet namens de Afdeling bestuursrechtspraak.
                     In een beroepsprocedure voert de Afdeling bestuursrechtspraak de finale toets uit op de houdbaarheid in het concrete geval
                     van een vergunningverlening. Wij moeten weliswaar door een heel degelijk bestuurlijk-juridisch proces, maar dat heeft een
                     ontzettend groot belang. Het is namelijk een soort ultieme poging om ervoor te zorgen dat wij ons aan de ene kant in Nederland
                     blijven verbinden aan de doelstellingen van Natura 2000, maar aan de andere kant moet er ook ontwikkelingsruimte blijven voor
                     met name een economische sector zoals de agrarische sector.
                  </text:p>
      <text:p text:style-name="alineagroep">Er staat dus heel veel op het spel in het jaar 2011. Als aan het einde van het jaar 2011 blijkt dat het niet lukt, dan hebben
                     wij een megaprobleem. Er is dan namelijk niet alleen discussie over megastallen, maar dan hebben wij echt een probleem voor
                     de sector en ook een probleem in relatie tot Europa. Je moet dan namelijk zeggen dat in een dichtbevolkt land als het onze,
                     met veel verkeer en veel agrarische activiteit, het kennelijk niet mogelijk is om op een realistische manier te staan voor
                     de instandhoudingsdoelen van de Natura 2000-gebieden. Je moet zo eerlijk zijn om dat te onderkennen. Men hoort ook boeren
                     en andere mensen in buitenlanden, maar het voordeel van veel buitenlanden is dat die veel groter zijn. Als wij naar de depositiekaart
                     van Europa kijken en als wij kijken naar de natuurgebieden, blijkt dat wij in een klein land terecht hoge ambities hebben
                     voor de natuur. Wij leven ook in een klein land met veel mensen, met veel mobiliteit en veel economische en agrarische activiteiten.
                     Daarom is het hier lastiger dan in grote delen van Duitsland, Frankrijk, Oostenrijk of waar dan ook. Wij hebben ons ergens
                     aan verbonden, maar als deze methode uiteindelijk niet houdbaar blijkt, hebben wij een heel groot probleem.
                  </text:p>
      <text:p text:style-name="alineagroep">Er is veel gesproken over de KDW; «KDW, weg ermee» enz. Ik weet niet of dit allemaal bijdraagt aan de oplossing van het probleem.
                     Het probleem is dat de KDW nu door de Raad van State gebruikt wordt bij de beoordeling van vergunningen, maar met de PAS willen
                     wij daarvan afkomen. Wij komen er alleen van af met een systematiek waarin vergunningverlening geplaatst kan worden in de
                     neergaande lijn. Er is een neergaande lijn vanwege inspanningen in allerlei sectoren. Een deel van de ruimte die door de neergaande
                     lijn ontstaat, moeten wij met verstand inzetten voor bijvoorbeeld uitbreidingen in de veehouderij. Dat is de redenering. Het
                     is ook maar net hoe groot je de kritische depositiewaarde maakt of hebt gemaakt. Ik ben het eens met de wetenschapper die
                     in de heer Dijkgraaf schuilt: als je het op z'n wetenschappelijke merites beoordeelt – dat is mij op het departement ook gezegd
                     – dan is het niet veel meer dan een proefsgewijze, min of meer laboratoriumachtige situatie. Je moet schetsen wat vermoedelijk
                     de kritische depositiewaarde voor bepaalde gebieden is, bepaalde natuurtypen enz.; niet toegepast in concrete gevallen. Bovendien
                     zijn er naast depositie veel andere interveniërende factoren die de natuurkwaliteit beïnvloeden. Mevrouw Jacobi noemde bijvoorbeeld
                     water. Ik weet uit praktische ervaring hoe je met op zichzelf simpele inrichtingsmaatregelen voor het hydrologische systeem,
                     rond en in de buurt van Natura 2000-gebieden, geweldig veel winst kunt boeken. Het scheiden van watersystemen en het als één
                     hydrologisch systeem beoordelen en inrichten van een gebied, geeft ontzettend veel mogelijkheden. Dat geeft maar weer eens
                     aan dat hetgeen van boven komt met veel onzekerheden omgeven is – dat heeft uiteindelijk met de KDW van doen – maar dat er
                     zoveel andere factoren van invloed zijn op de condities waaronder de natuurdoelen in stand gehouden dan wel gerealiseerd kunnen
                     worden. In dat perspectief moeten wij het zien.
                  </text:p>
      <text:p text:style-name="alineagroep">Wij zouden een probleem hebben als de afwijking 1000% of 2000% was. Dan kun je zeggen dat je er nooit komt of dat je er al
                     bent. Nu zeg ik: het lijkt mij realistisch dat wij in de komende twintig jaar de neergaande lijn moeten realiseren. Vervolgens
                     moet je bekijken hoe je de ruimte die daardoor ontstaat, op een goede manier kunt inzetten voor uitbreiding van bepaalde sectoren.
                     In dat opzicht ben ik een beetje huiverig voor het bij voorbaat verdelen van de koek, want dat kan tot rare situaties leiden.
                     Het beperkt je in de eerste plaats in je bewegingsruimte als je op basis van de PAS met vergunningverlening aan de slag gaat.
                     Daarnaast is het nog niet zeker dat in de komende tien à vijftien jaar de agrarische sector de belangrijkste factor is voor
                     de neergaande lijn. De technologie voor mobiliteit, uitstoot van auto's, kan ook een verdere vlucht nemen zodat op een gegeven
                     moment de neergaande lijn meer wordt verklaard door de mobiliteit dan door de boeren. Wat moeten wij dan zeggen? Moeten wij
                     dan zeggen: dat is jammer, maar dan kunnen wij verhoudingsgewijs wat minder ruimte aan de agrarische sector toedelen? Andersom
                     geredeneerd: als de ene sector, de varkenshouderij, de intensieve veehouderij, meer mogelijkheden heeft om de neergaande lijn
                     vorm te geven dan de melkveehouderij, betekent dit dat de intensieve veehouderij bij vergunningverlening wat meer ruimte mag
                     hebben dan de melkveehouderij? In die discussie wil ik niet verzeild raken. Volgens mij gaat het om de algemene lijn, de neergaande
                     lijn. Op basis daarvan moeten wij zeggen wat op verantwoorde wijze aan ruimte is toe te delen, gelet op de instandhoudingsdoelen
                     en de economische ontwikkelingen, in situaties van concrete vergunningsaanvragen. Dat lijkt mij vele malen verstandiger, dan
                     het nu helemaal dicht te timmeren.
                  </text:p>
      <text:p text:style-name="alineagroep">Er was enige discussie over de biologische sector. Ik begrijp dat een extra koe op een biologisch bedrijf veel meer schade
                     voor het Natura 2000-gebied oplevert, dan een extra koe op een gangbaar melkveehouderijbedrijf. Ik kan er ook niets aan doen,
                     maar dat wil niet zeggen dat biologische uitbreiding daarom niet nodig is. Die uitbreiding is namelijk even valide, maar het
                     is een beetje te simpel om in algemene zin te zeggen dat op het punt van emissie of depositie de biologische sector in alle
                     gevallen bij voorbaat op punten wint van de gangbare duurzame melkveehouderij. Hierbij past dus ook de nodige relativering.
                     Het is mij allemaal een beetje te veel zwart-wit. Ik mag aanstaande zaterdag wel de prijs uitreiken voor de nationaal kampioen
                     zwart-wit en roodbonte koeien, maar desalniettemin moeten wij in dit geval niet zwart-witdenken.
                  </text:p>
      <text:p text:style-name="alineagroep">De heer Koopmans en anderen hebben gezegd dat het wat sneller moet. Ik wil het stap voor stap goed doen, want wij zitten echt
                     in de finale; redden wij het of niet.
                  </text:p>
      <text:p text:style-name="alineagroep">Hetgeen ik over de kritische depositiewaarde heb gezegd, lijkt mij toereikend. Ik ben het dus met de wetenschappelijk relativerende
                     opmerking van de heer Dijkgraaf eens. Het lijkt mij heel verstandig om over een x-aantal jaren eens opnieuw te bekijken wat
                     nodig is op basis van de doelen, de inrichtingsmaatregelen en de effecten daarvan, en de depositie.
                  </text:p>
      <text:p text:style-name="alineagroep">Ik ben een beetje teleurgesteld door de houding van de VVD-fractie. Wij willen namelijk het probleem oplossen, maar dat doen
                     wij niet door spookbeelden over de PAS te creëren. Wij moeten ook geen spookbeelden creëren over nationale koppen, want daarover
                     spreken wij zeker niet op het punt van de instandhoudingsdoelen. Zelfs dat is niet relevant in dit geval, als je uitgaat van
                     de neergaande lijn en je daarop het systeem van de PAS baseert. Ik heb daarom niet zoveel aan de opstelling van de VVD-fractie.
                     Het past ook niet in mijn benadering om het een beetje apolitiek, bestuurlijk-juridisch degelijk, te willen doen.
                  </text:p>
      <text:p text:style-name="alineagroep">Ik kom op de vraag van de heer Van Gerven over de maximumsnelheid van 130 km/u. Het zal zo zijn en ik doe er nu verder geen
                     uitlatingen over. Het staat in het regeerakkoord. Een goede opmerking van de heer Van Gerven was: een goede PAS is beter dan
                     een stap achteruit als je te snel gaat. Hij zei het nog mooier, maar daarmee ben ik het eens; dat is nu essentieel.
                  </text:p>
      <text:p text:style-name="alineagroep">Ik ga verder met de financiering. Er is vier keer 25 mln. gereserveerd voor het uitvoeren van de PAS en vervolgens moet bekeken
                     worden welke overige mogelijkheden er zijn. Wij zijn ook bezig met de herijking van de ecologische hoofdstructuur. Het is
                     een van mijn prioriteiten om de doelen voor de Natura 2000-gebieden centraal te stellen bij de herijking van de ecologische
                     hoofdstructuur. De inrichtingsmiddelen in de ehs voor de komende jaren zetten wij gericht in voor herstelinrichtingsmaatregelen
                     voor Natura 2000-gebieden. Ik doe daarom een beroep op provincies en waterschappen om daarvoor bestemde ILG-gelden in de komende
                     tijd gericht in te zetten. Hetgeen wij met inrichting kunnen bereiken voor het herstel van Natura 2000-gebieden, kunnen wij
                     zelf doen. De emissie en depositie worden ook door exogene factoren bepaald. Mijn stelling is altijd: doe in ieder geval wat
                     je zelf kunt doen en maak je niet alleen maar afhankelijk van wat er in de buitenwereld, om je heen, gebeurt. Wij hebben het
                     dus niet alleen over de 100 mln. en waarvoor wij die precies inzetten. Dat moet in de komende tijd in het kader van de herijking
                     en de uitwerking van de PAS nader worden uitgewerkt. Soms kun je de kwaliteit van een bepaald Natura 2000-gebied misschien
                     geweldig verbeteren met de aankoop van een direct aanliggend bedrijf, al moet dat een uitzondering blijven. Ik wil bekijken
                     wat daartoe de mogelijkheden zijn. Er zijn meerdere varianten in beeld, zoals mevrouw Jacobi ook aangaf. Ik wil het samen
                     met de provincies doen.
                  </text:p>
      <text:p text:style-name="alineagroep">De heer Grashoff en anderen vroegen hoe het ervoor staat met het aanwijzingsbesluit. Wat mij betreft gaat het als volgt. Niet-problematische
                     Natura 2000-gebieden, uit het oogpunt van de PAS of anderszins, worden volgens het oorspronkelijke schema voor 1 januari aanstaande
                     aangewezen als het kan. Wij inventariseren nu in alle provincies welke gebieden niet-problematisch zijn, welke gebieden een
                     beetje problematisch zijn en welke gebieden problematisch zijn. Die inventarisatie is goeddeels afgerond en die voeren wij
                     uit in nauw overleg met de colleges van Gedeputeerde Staten. Waar nodig treden provincies in overleg met gebiedscommissies.
                     Dat resulteert in een voorlopige lijst van wel en niet aanwijzen. Die lijst gaat eerst nog formeel langs alle colleges van
                     Gedeputeerde Staten met de vraag: dit is onze voorlopige conclusie, stemt u daarmee in? Op die manier vermijden wij de situatie
                     dat er op 1 januari gebieden zijn aangewezen en er op 2 januari een brief van bijvoorbeeld de provincie Limburg, Overijssel
                     of Groningen verschijnt, met de mededeling dat dit en dat gebied wel of niet aangewezen had moeten worden. Ik wil het echt
                     samen met de provincies doen. Dat proces vindt in de komende weken plaats.
                  </text:p>
      <text:p text:style-name="alineagroep">De vraag was ook nog of wij naar het Europees Hof, maar wij schijnen formeel geen voorlichting van het Europees Hof te kunnen
                     vragen. Dat kan wel bij de Raad van State, maar niet bij het Europees Hof. Ik heb heel veel vertrouwen in de Raad van State
                     en ik hecht veel waarde aan het voorleggen van een redelijk compleet pakket van hoe het eruit kan zien; dit is onze gedachte,
                     kunnen wij daarover eens spreken? Op die manier kan ook blijken of het juridisch sluitend en juridisch houdbaar is; past het
                     in de wetgevingssystematiek; zitten er geen andere complicaties aan vast? Ik zeg tegen de heer Koopmans dat wij niet een soort
                     globaal idee voorleggen, maar wij leggen voor hoe wij het willen doen.
                  </text:p>
      <text:p text:style-name="alineagroep">Mevrouw Snijder stelde een vraag over de opdracht voor professor Backes om een vergelijking te maken tussen diverse Europese
                     landen. Als het goed is, wordt dit onderzoek begin april afgerond. De Kamer krijgt natuurlijk de resultaten van het onderzoek.
                  </text:p>
      <text:p text:style-name="alineagroep.end">Mevrouw Jacobi vroeg of wij voldoende kunnen monitoren. Wij sluiten aan bij de bestaande monitoring. Ik zeg toe dat wij bij
                     de verdere uitwerking van de PAS ons steeds de vraag stellen of wij het monitoringsinstrumentarium hebben om het toe te passen.
                  </text:p>
      <text:p text:style-name="algemeen">De <text:span text:style-name="vet">voorzitter</text:span>: Wij gaan verder met een korte tweede termijn.
               </text:p>
      <text:p text:style-name="alineagroep">Mevrouw <text:span text:style-name="vet">Snijder-Hazelhoff </text:span> (VVD): Voorzitter. De staatssecretaris is nogal teleurgesteld over de houding van de VVD-fractie. Die indruk geeft hij althans.
                     Ik waarschuw de staatssecretaris nogmaals. Hij zegt dat de instandhoudingsdoelen niet relevant zijn, maar die zijn alleszins
                     relevant. Wij moeten ons over iedere instandhoudingsdoelstelling afvragen of die nodig is, ook in relatie tot ammoniak. Zelfs
                     het PBL wijst ons erop daar nog eens naar te kijken. Het lijkt mij dan alleszins de moeite waard om er nog eens kritisch naar
                     te kijken. Het PBL zegt namelijk dat Nederland het zichzelf moeilijk maakt.
                  </text:p>
      <text:p text:style-name="alineagroep">Ik ben zo kritisch over de PAS omdat wij daarover bezorgd zijn in relatie tot de kritische depositiewaarde. Het mag in de
                     uitvoering geen moloch worden, want het moet hanteerbaar zijn.
                  </text:p>
      <text:p text:style-name="alineagroep.end">De staatssecretaris sprak over een financiering van vier keer 25 mln., maar alleen Overijssel heeft al berekend dat het 250
                     mln. kost om alles uit te voeren wat is vastgelegd. Waar blijven wij met onze centjes?
                  </text:p>
      <text:p text:style-name="alineagroep">De heer <text:span text:style-name="vet">Dijkgraaf </text:span> (SGP): Voorzitter. Dank voor de heldere beantwoording. De hoofdlijn daarvan spreekt mij aan: geen KDW, maar een neergaande
                     lijn. De staatssecretaris wil de ruimte voor uitbreiding benutten voor sectoren waar uitbreiding mogelijk is. Hij wil alle
                     sectoren meenemen in een gefaseerde aanpak. Dat lijken mij mooie bouwelementen om er iets moois van te maken.
                  </text:p>
      <text:p text:style-name="alineagroep">Er blijven twee opmerkingen over. Ten eerste wordt de Raad van State cruciaal, want als die het onderuithaalt dan hangen wij.
                     Het is lastig om het Europees Hof om voorlichting te vragen, maar de Europese Commissie is misschien wel een mogelijkheid.
                     Volgens mij is de Raad van State geholpen met een duidelijke visie van de Europese Commissie. Het lijkt mij dat de Europese
                     Commissie juist bij dit soort zaken positief wil meedenken, omdat zij zal beseffen dat het voor ons land iets anders is dan
                     voor grote landen.
                  </text:p>
      <text:p text:style-name="alineagroep.end">Ten tweede heb ik gevraagd naar de bedrijven die in de periode 2004–2009 geïnvesteerd hebben met de gedachte dat alles goed
                     zou zijn. Ik wil dat wordt bekeken of die een ontheffing kunnen krijgen. Ik wil graag de toezegging dat dit serieus wordt
                     bekeken, omdat dit voor investeerders op de lange termijn een probleem is.
                  </text:p>
      <text:p text:style-name="algemeen">De heer <text:span text:style-name="vet">Van Gerven </text:span> (SP): Voorzitter. Ik ben enigszins teleurgesteld door het antwoord van de staatssecretaris. Er is overigens wel sprake van
                  enige koerswijziging, gelet op de brief voor de provincies over de ecologische hoofdstructuur en dergelijke. De staatssecretaris
                  gaat het nu heel rustig en degelijk doen en hij gaat er niet met gestrekt been in. Al doende leert men, maar ik ben ook teleurgesteld.
                  De staatssecretaris legt namelijk niet de rekening bij de vervuiler; hij bekijkt het totaal en niet de afzonderlijke delen.
                  Als een bedrijf heel erg vervuilt of een hoge stikstofuitstoot heeft, moet dit bedrijf aangesproken worden. Dat is een heilzaam
                  principe. Als een bedrijf het heel netjes doet, waardoor een ander bedrijf iets meer mag doen, werkt dit volgens mij niet.
                  Op die manier krijgen wij volgens mij meer in plaats van minder uitstoot.
               </text:p>
      <text:p text:style-name="algemeen">Mevrouw <text:span text:style-name="vet">Jacobi </text:span> (PvdA): Voorzitter. De aanwijzingsbesluiten moeten eigenlijk parallel lopen, zodat je duidelijkheid over een gebied krijgt.
                  Kan de staatssecretaris daar nog even op ingaan? Daarnaast moeten provincies in mijn beleving heel gebiedsgerichte maatregelen
                  nemen, naast het generieke pakket. Welke voorstellen worden er nu van de provincies verwacht en welke werkafspraken worden
                  daarvoor alvast gemaakt?
               </text:p>
      <text:p text:style-name="algemeen">Mevrouw <text:span text:style-name="vet">Ouwehand </text:span> (PvdD): Voorzitter. Als je ziet dat het moeilijk wordt en je concludeert dat het niet lukt om de kool en de geit sparen en
                  je zegt dat wij dan maar geen natuur hebben, ben je een rentmeester van niets. Ik zou mij de ogen uit mijn hoofd schamen als
                  dat eruit komt, want zonder natuur geen economie. Volgens mij weet de staatssecretaris dat ook. Ik merk op dat ik geen antwoord
                  heb gekregen op mijn vraag hoe er wordt omgegaan met de aanschrijvingsbevoegdheid. Mijn grote zorg is de herijking van de
                  ehs waarover de staatssecretaris begon. Daarmee komen de doelen van Natura 2000 qua inrichting centraal te staan, maar dan
                  wordt het beheer peperduur. Hoe verhoudt zich dat tot de bestaande taakstelling op het gebied van verwerving? Of zegt de staatssecretaris
                  eigenlijk met zoveel woorden: al het geld dat wij nog hebben voor de ehs, zetten wij in om het aanhoudend toebrengen van schade
                  aan Natura 2000-gebieden eraf te schrapen via plaggen en dergelijke? Gaan al onze centjes daar aan op?
               </text:p>
      <text:p text:style-name="alineagroep">De heer <text:span text:style-name="vet">Grashoff</text:span> (GroenLinks): Voorzitter. Op een bepaalde manier spreken de woorden van de staatssecretaris mij wel aan. Hij sprak over een
                     degelijke bestuurlijke aanpak en een stukje ontpolitiseren. Ik ben zelf lang genoeg bestuurder geweest om te snappen dat dit
                     soms heel plezierig is om slagen te kunnen maken. Daarmee is de hamvraag van het tempo waarin het zal gebeuren, niet beantwoord.
                     Dat is namelijk de belangrijkste vraag. Wij zijn het eens over de neergaande lijn, maar de vraag is of wij het eens zijn over
                     het tempo waarin de neergaande lijn wordt ingezet. Wat ons betreft moet er een stevig ambitieniveau zijn en daarop letten
                     wij in de toekomst bij de definitieve PAS.
                  </text:p>
      <text:p text:style-name="alineagroep">In het kader van de aanpak van de staatssecretaris lijkt het mij hoogst onproductief om de systematiek van de regelgeving
                     die is ontwikkeld, met de KDW als einddoel, af te schieten. Dat lijkt mij buitengewoon kwetsbaar qua juridische houdbaarheid
                     en de termijnen waarop de staatssecretaris zijn degelijke handwerk geleverd wil krijgen. Ik zou het er dus maar niet uitlaten.
                  </text:p>
      <text:p text:style-name="alineagroep">De staatssecretaris kondigde een inventarisatie aan van welke gebieden problematisch zijn en welke niet. Kunnen wij die inventarisatie
                     snel krijgen, zodra hij die heeft?
                  </text:p>
      <text:p text:style-name="alineagroep.end">Het valt mij op dat de staatssecretaris het principe van «de vervuiler betaalt», niet wil honoreren. Dat lijkt mij buitengewoon
                     jammer, want als er weinig overheidsmiddelen beschikbaar zijn, is het wenselijk om op die manier middelen te generen voor
                     de uitvoering van zijn beleid.
                  </text:p>
      <text:p text:style-name="algemeen">Mevrouw <text:span text:style-name="vet">Wiegman-van Meppelen Scheppink </text:span> (ChristenUnie): Voorzitter. Acht de staatssecretaris de KDW richtinggevend en bruikbaar voor de benodigde daling, evenals
                  zijn voorganger? En hoe bruikbaar zijn de op dit moment voorliggende uitspraken van de Raad van State? Agrarische ondernemers
                  zeggen: help, wij gaan nat; wij gaan onderuit bij de Raad van State. In de brief van oud-minister Verburg staat echter heel
                  duidelijk: wij kunnen de uitspraak in de bodemprocedure met vertrouwen tegemoet zien en het principe van salderen bij bestaand
                  gebruik is geaccepteerd. Zij schreef ook dat de stikstofvoorziening duidelijk in de Natuurbeschermingswet is geregeld en dat
                  het in de Crisis- en herstelwet nog eens nader is verduidelijkt. Kortom: het moet duidelijk zijn, maar in de praktijk is dat
                  kennelijk nog niet het geval. Hoe kunnen wij daarvoor liefst vandaag al een oplossing verzinnen? Die oplossing moet vooral
                  bruikbaar zijn.
               </text:p>
      <text:p text:style-name="tussenkop"><text:span text:style-name="tussenkop_vet">Voorzitter: Snijder-Hazelhoff</text:span></text:p>
      <text:p text:style-name="algemeen">De heer <text:span text:style-name="vet">Koopmans </text:span> (CDA): Voorzitter. Ik dank de staatssecretaris voor zijn beantwoording. De koers is goed en het tempo begrijp ik, maar dit
                  laat onverlet dat er voor een heleboel bedrijven nog steeds problemen zijn. Ik ga ervan uit dat staatssecretaris Atsma ons
                  voor dinsdag laat weten dat hij de termijn met een halfjaar verlengt. Mocht hij dat niet doen, of als hij een andersoortige
                  brief schrijft, dan moeten wij het maar in een Kameruitspraak vastleggen.
               </text:p>
      <text:p text:style-name="algemeen">Op het punt van de ecologische onderbouwing heb ik de staatssecretaris gevraagd of hij erop wil toezien dat het niet te gedetailleerd
                  wordt. Ik vraag de staatssecretaris nogmaals om het niet te doen, want dan komen wij in een traject terecht waarin hij en
                  ik en met name de ondernemers er niet meer uitkomen.
               </text:p>
      <text:p text:style-name="algemeen">Mijn laatste opmerking gaat over de 100 mln. De CDA-fractie stelt het volgende voor. Herinrichting kan een rol spelen als
                  dit leidt tot een uitbreiding van de ontwikkelingsmogelijkheden, want daarvoor wilden wij namelijk de 100 mln. inzetten. Wij
                  willen het geld het liefst inzetten voor luchtwassers of voor een klein ander dingetje, maar dan moet het wel bedoeld zijn
                  voor ontwikkelingsmogelijkheden. Aankoop vindt op dit gebied al tien jaar plaats, maar dat is geen goed idee; dat zien wij
                  niet zitten.
               </text:p>
      <text:p text:style-name="tussenkop"><text:span text:style-name="tussenkop_vet">Voorzitter: Koopmans</text:span></text:p>
      <text:p text:style-name="alineagroep">Staatssecretaris <text:span text:style-name="vet">Bleker</text:span>: Voorzitter. Mevrouw Snijder sprak over de natuurdoelen. Er is gisteren een motie van de heer Van der Staaij aangenomen en
                     die zal de regering uitvoeren. In het aanwijzingsproces kijken wij ook naar de doelen. De verwachting dat je daarmee gigantische
                     nationale koppen kunt snellen, wil ik temperen. Op het punt van de PAS-problematiek brengt de herformulering van doelen geen
                     heil. Degelijk bestuurlijk-juridisch werk brengt wel heil, mocht ons eigen werk enig heil brengen. Dat moeten wij altijd met
                     enige relativering zeggen.
                  </text:p>
      <text:p text:style-name="alineagroep">De ontheffing van bedrijven voor depositie is toegenomen sinds de peildatum in 2004. Dat is een reëel probleem. Wij bekijken
                     of wij daarvoor in de PAS een oplossing kunnen bieden, zeg ik tegen de heer Dijkgraaf.
                  </text:p>
      <text:p text:style-name="alineagroep">De heer Van Gerven van de SP-fractie sprak over het principe «de vervuiler betaalt», maar je kunt beter zeggen: de schoonmaker
                     investeert. Wij stimuleren ondernemers om te investeren, bijvoorbeeld in emissiebeperkende maatregelen voor stallen. De stimuleringsbijdrage
                     blijft bestaan; het grote geld komt bij de ondernemer en de bank vandaan en zij moeten dat binnen vijf tot tien jaar terugverdienen.
                     Dat is de realiteit en dat is maar goed ook. Vaak doet men dat uit eigen beweging en niet eens omdat wij het allemaal hebben
                     bedacht.
                  </text:p>
      <text:p text:style-name="alineagroep">Onder anderen de heer Van Gerven sprak over de aanschrijvingsbevoegdheid. Het bevoegd gezag kan nu al van alle passende maatregelen
                     gebruikmaken die wettelijk zijn toegestaan. Het bevoegd gezag werkt daarmee en wij weten dat er in individuele gevallen dergelijke
                     maatregelen worden getroffen. Het is niet aan mij om daarover in algemene zin te oordelen, want het gebeurt al.
                  </text:p>
      <text:p text:style-name="alineagroep">Mevrouw Wiegman vroeg naar de Raad van State en volgens mij doelde zij op het salderingsprincipe – mede gelet op de brief
                     van ex-minister Verburg – dat ook in de Crisis- en herstelwet is opgenomen. Zij vroeg of dit in stand kan worden gehouden.
                     Dat is ook essentieel in de PAS. Het is niet met zekerheid te zeggen, maar het begint er wel een beetje op te lijken. Dat
                     zeg ik met de nodige slagen om de arm. De uitspraken wijzen in de goede richting, maar wij moeten afwachten hoe het definitief
                     uitpakt.
                  </text:p>
      <text:p text:style-name="alineagroep">Ik ga verder met de ecologische hoofdstructuur en de 100 mln. Als wij de Natura 2000-ambities hoog in het vaandel hebben,
                     is het volgens mij reëel om in de inzet voor de ecologische hoofdstructuur voor de komende jaren, tot 2018, de doelen veel
                     prioriteit te geven. Dat zeg ik tegen mevrouw Ouwehand. Als je bij de verwerving van gronden moet kiezen tussen 3 ha in de
                     buurt van een Natura 2000-gebied of daaraan grenzend, of 3 ha ver weg gelegen, dan kies je toch voor de eerste 3 bunder? Dan
                     kun je misschien één hydrologisch systeem inrichten en een heleboel effect bereiken, anders ben je een beetje dom bezig. Dat
                     is toch het normale verstand van een natuurbeheerder en een boer? Dat bedoel ik met bekijken wat je ook in de herijking kunt
                     doen voor het scheppen van herstelcondities voor Natura 2000-gebieden. Dat geldt ook voor inrichtingsmaatregelen en inrichtingsbudgetten.
                     Dan ga je toch met provincies en waterschappen om tafel om te bekijken of je een aantal praktische oplossingen kunt vinden?
                     Daarbij moet je een scheiding aanbrengen tussen het ene hydrologische systeem en het andere, omliggende, hydrologische systeem.
                     Dat is niet meer en niet minder dan de praktische opmerking die ik dienaangaande heb gemaakt.
                  </text:p>
      <text:p text:style-name="alineagroep.end">Ik heb hobby's die vaak in de buurt komen van de Partij voor de Dieren, geen linkse hobby's maar «Partij voor de Dieren-hobby's».
                     Als mevrouw Ouwehand zou zeggen dat Natura 2000 met stip bovenaan staat, dan moet zij misschien bereid zijn om bepaalde delen
                     van de ecologische hoofdstructuur in te leveren ten behoeve van het hoge van Natura 2000. Misschien moeten kleine delen die
                     ecologisch van beperkte betekenis zijn, ingeleverd worden. Je kunt namelijk niet twee heren dienen.
                  </text:p>
      <text:p text:style-name="algemeen">Mevrouw <text:span text:style-name="vet">Ouwehand </text:span> (PvdD): Ons plan is om de veestapel in te leveren.
               </text:p>
      <text:p text:style-name="algemeen">Staatssecretaris <text:span text:style-name="vet">Bleker</text:span>: Uiteindelijk, komen wij daar altijd weer op uit.
               </text:p>
      <text:p text:style-name="algemeen">De heer <text:span text:style-name="vet">Koopmans </text:span> (CDA): Ik heb gevraagd naar de gedetailleerde werkwijze.
               </text:p>
      <text:p text:style-name="algemeen">Staatssecretaris <text:span text:style-name="vet">Bleker</text:span>: Wij doen het op detailniveau dat nodig is om het juridisch houdbaar te maken. Wij gaan er geen centimeter gedetailleerder
                  mee om dan uit het oogpunt van juridische houdbaarheid van het systeem noodzakelijk is.
               </text:p>
      <text:p text:style-name="algemeen">Mevrouw <text:span text:style-name="vet">Wiegman-van Meppelen Scheppink </text:span> (ChristenUnie): Hoe zit het met het financiële plaatje?
               </text:p>
      <text:p text:style-name="algemeen">Staatssecretaris <text:span text:style-name="vet">Bleker</text:span>: Geef ons de kans en de ruimte om in de komende tijd samen met de provincies te bekijken hoe wij de prioriteit van Natura
                  2000 financieel kunnen ondervangen; hoe wij de 100 mln. het beste kunnen inzetten als de PAS straks wat duidelijker is. Ik
                  wil daarover niet bij voorbaat een veto uitspreken. Als je een heel effectieve maatregel kunt bekostigen, die wij nu nog niet
                  voorzien, maar die in bepaalde situaties zeer effectief is, dan is het doodzonde om die op deze donderdagmiddag te schrappen.
               </text:p>
      <text:p text:style-name="algemeen">De <text:span text:style-name="vet">voorzitter</text:span>: Mevrouw Wiegman heeft een vraag, hopelijk vooral ter voorkoming van een VAO.
               </text:p>
      <text:p text:style-name="algemeen">Mevrouw <text:span text:style-name="vet">Wiegman-van Meppelen Scheppink </text:span> (ChristenUnie): Ziet deze staatssecretaris de kritische depositiewaarde als een bruikbare richtinggever?
               </text:p>
      <text:p text:style-name="algemeen">Staatssecretaris <text:span text:style-name="vet">Bleker</text:span>: Ik zie de KDW als een tijdelijk duidingsmiddel voor de richting waarin je moet werken, namelijk neergaande depositie. Ik
                  zie de KDW echter niet als een toetsingscriterium voor enige vergunningverlening of wat dan ook.
               </text:p>
      <text:p text:style-name="algemeen">Mevrouw <text:span text:style-name="vet">Ouwehand </text:span> (PvdD): Hoe zit het met de aanschrijvingsbevoegdheid?
               </text:p>
      <text:p text:style-name="algemeen">Staatssecretaris <text:span text:style-name="vet">Bleker</text:span>: Die vraag is beantwoord.
               </text:p>
      <text:p text:style-name="algemeen">De heer <text:span text:style-name="vet">Koopmans </text:span> (CDA): Mij rest ter voorkoming van een VAO nog de volgende vraag. Als de minister mogelijkerwijs met provincies tot een aankoop
                  komt, wordt er dan alleen aangekocht in relatie tot het creëren van ontwikkelingsruimte?
               </text:p>
      <text:p text:style-name="alineagroep">Staatssecretaris <text:span text:style-name="vet">Bleker</text:span>: Ja, dat is een valide redenering.
                  </text:p>
      <text:p text:style-name="alineagroep.end">Volgens mij vroeg de heer Grashoff naar aanwijzingsbesluiten. Klopt dat?</text:p>
      <text:p text:style-name="algemeen">De heer <text:span text:style-name="vet">Grashoff</text:span> (GroenLinks): Ik heb gevraagd naar een lijst van aanwijzingsbesluiten.
               </text:p>
      <text:p text:style-name="algemeen">Staatssecretaris <text:span text:style-name="vet">Bleker</text:span>: Zodra wij er duidelijkheid over hebben en de schriftelijke consultaties met de colleges van Gedeputeerde Staten achter de
                  rug zijn, krijgt de Kamer de lijst.
               </text:p>
      <text:p text:style-name="alineagroep.end">De <text:span text:style-name="vet">voorzitter</text:span>: Daarmee zijn wij gekomen aan het einde van dit algemeen overleg. Ik dank eenieder en ik herhaal de toezeggingen:
                  </text:p>
      <text:list text:style-name="list-style-2">
        <text:list-item>
          <text:p text:style-name="list.start">De staatssecretaris van I en M wordt verzocht om uiterlijk 7 december 2010 de Kamer te laten weten of de uitkomsten van het
                           gesprek met het IPO en de VNG vóór het aanstaande kerstreces naar de Kamer gestuurd worden.
                        </text:p>
        </text:list-item>
        <text:list-item>
          <text:p text:style-name="list.cont">De resultaten van het onderzoek door prof. dr. Backes worden na ontvangst, naar verwachting in april 2011, naar de Kamer gestuurd.
                        </text:p>
        </text:list-item>
        <text:list-item>
          <text:p text:style-name="list.cont">De staatssecretaris beziet hoe binnen de PAS een oplossing gevonden kan worden voor boeren die in de periode 2004–2009 uitgebreid
                           en geïnvesteerd hebben.
                        </text:p>
        </text:list-item>
        <text:list-item>
          <text:p text:style-name="list.end">Zodra er een lijst is van de aanwijzingsbesluiten die genomen zullen worden, wordt deze lijst naar de Kamer gestuur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