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54
               </text:p>
          </table:table-cell>
          <table:table-cell office:value-type="string" table:number-columns-spanned="2" table:style-name="parlementair.kopcel3">
            <text:p text:style-name="headtable.dossiertitel"> Wijziging van de Wet ammoniak en veehouderij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gemeen">Aan de Voorzitter van de Tweede Kamer der Staten-Generaal</text:p>
      <text:p text:style-name="algemeen">Den Haag, 8 september 2010</text:p>
      <text:p text:style-name="algemeen">De vaste commissie voor Landbouw, Natuur en Voedselkwaliteit heeft per brief van 30 juni 2010 een reactie gevraagd op twee
                  onderzoeksrapporten van het Rijksinstituut voor Volksgezondheid en Milieu (RIVM) over veeteelt en fijn stof. Zij vraagt dat
                  naar aanleiding van een artikel in het Agrarisch dagblad van 23 juni 2010 met de kop «Probleem fijnstof niet groter door intensieve
                  veehouderij». Mede namens de minister van LNV geef ik hierbij de gevraagde reactie.
               </text:p>
      <text:p text:style-name="algemeen">De rapporten geven voor twee gebieden een tussenstand van het meetonderzoek naar de luchtkwaliteit voor ammoniak en fijn stof.
                  Het betreft twee Landbouwontwikkelingsgebieden (LOG’s):  De Rips (Zuid-Oost-Brabant) en de Gelderse Vallei. De metingen vinden
                  plaats in het kader van het Programma Gecombineerde Luchtwassers. Ook de provincies waar beide LOG’s in liggen financieren
                  een meetpunt. De metingen zijn bedoeld om de gevolgen voor de luchtkwaliteit van de uitbreiding van de veeteelt in de LOG’s
                  te kunnen volgen, inclusief het effect van de aanleg van luchtwassers bij veeteeltbedrijven. Het onderzoek is gericht op de
                  regionale luchtkwaliteit. De meetpunten zijn daarom zo gekozen dat ze niet dicht bij een stal liggen.
               </text:p>
      <text:p text:style-name="algemeen">Uit de tussenstand blijkt dat voor ammoniak de dominante invloed van de veeteelt in het gebied uit de metingen blijkt. Voor
                  fijn stof is dat niet het geval. De onderzoekers geven als verklaring voor dit verschil dat voor ammoniak veeteelt vrijwel
                  de enige bron is, terwijl er voor fijn stof vele bronnen zijn (zoals verkeer, industrie). Voor fijn stof is daarom het effect
                  van één bron op de luchtkwaliteit niet inzichtelijk. 
               </text:p>
      <text:p text:style-name="algemeen">De kop van het artikel in het Agrarisch dagblad geeft aan dat intensieve veehouderij niet bijdraagt aan de fijn stof problemen.
                  Dat is echter een conclusie die niet uit het onderzoek volgt. 
               </text:p>
      <text:p text:style-name="algemeen">Ik vertrouw er op u hiermee voldoende te hebben geïnformeerd.</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654,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