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654-1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654<text:tab/>Wijziging van de Wet ammoniak en veehouderij</text:h>
      <text:h text:style-name="ifm_p_font.bold_size.9.06pt_mt.18.8mm_indent.-58.5mm_ifm" text:outline-level="1">Nr. 103
      <text:tab/>BRIEF VAN DE STAATSSECRETARIS VAN ECONOMISCHE ZAKEN </text:h>
      <text:p text:style-name="ifm_p_mt.3.76mm_ifm">Aan de Voorzitter van de Tweede Kamer der Staten-Generaal</text:p>
      <text:p text:style-name="ifm_p_mt.3.76mm_ifm">Den Haag, 2 december 2013</text:p>
      <text:p text:style-name="ifm_p_mt.3.76mm_ifm">Hierbij informeer ik u over het verloop van de pilots AERIUS in het kader van de Programmatische Aanpak Stikstof (PAS), zoals ik bij de begrotingsbehandeling aan u heb toegezegd.</text:p>
      <text:p text:style-name="ifm_p_mt.3.76mm_ifm">Bij een tweetal provincies, Fryslân en Zeeland, loopt een pilot met AERIUS, het rekeninstrument voor de PAS.</text:p>
      <text:h text:style-name="ifm_p_font.italic_mt.3.76mm_page.keep-with-next_ifm" text:outline-level="1">Pilot Fryslân</text:h>
      <text:p text:style-name="ifm_p_mt.3.76mm_ifm">In Fryslân omvat de pilot een casus met een veehouder op één van de Waddeneilanden. Een veehouder wil daar uitbreiden, wat alleen mogelijk is zonder toename van depositie. Via een bestaand rekeninstrument (AAgrostacks) is niet in beeld te brengen welke effecten op de voor vermesting / verzuring gevoelige habitats hierdoor ontstaan. In de pilot is sprake van saldering met meerdere veehouders. Op basis van de berekening via de AERIUS Calculator is het mogelijk om een volledig overzicht te verkrijgen van de depositieverandering op de gevoelige habitattypen.</text:p>
      <text:p text:style-name="ifm_p_mt.3.76mm_ifm">Bij de pilot zijn betrokken de betreffende veehouder, een agrarisch adviesbureau, medewerkers van AERIUS en medewerkers van de provincie.</text:p>
      <text:p text:style-name="ifm_p_mt.3.76mm_ifm">Uit de pilot blijkt dat de AERIUS Calculator helpt om snel een volledig overzicht van effecten te genereren, benodigd om een goed onderbouwde passende beoordeling te kunnen opstellen met heldere informatie, welke landelijk uniform wordt aangeleverd en die geen ruimte laat voor interpretatieverschil. Dit komt de houdbaarheid van een Natuurbeschermingswetvergunning ten goede. Daarnaast leidt de uniformiteit van toetsing via de AERIUS Calculator tot een snellere en minder foutengevoelige wijze van vergunningverlening ten opzichte van vergunningverlening zonder de AERIUS Calculator als rekentool.</text:p>
      <text:p text:style-name="ifm_p_ifm">De waarde van de AERIUS Calculator is vooral gelegen in het feit dat gebiedsdekkend effecten zichtbaar worden in zeer korte tijd, waarbij in één oogopslag duidelijk is wat de deposities zijn.</text:p>
      <text:p text:style-name="ifm_p_ifm">Deze pilot is in eerste instantie bedoeld om na te gaan wat de waarde van de AERIUS Calculator is als rekentool in deze complexere situaties. Daarnaast helpt de pilot de betrokken veehouder bij het vergunningverleningstraject.</text:p>
      <text:h text:style-name="ifm_p_font.italic_mt.3.76mm_page.keep-with-next_ifm" text:outline-level="1">Pilot Zeeland</text:h>
      <text:p text:style-name="ifm_p_mt.3.76mm_ifm">In Zeeland omvat de pilot het doorrekenen van een bestemmingplan.</text:p>
      <text:p text:style-name="ifm_p_ifm">Het is een bestemmingsplan voor het Sloegebied, de industrie/haventerreinen bij Vlissingen. In feite is het een voortzetting van het bestaande plan. Hiervan moet echter wel berekend worden wat er nog aan toename van stikstof kan zijn binnen de mogelijkheden van het plan. Er heeft afgelopen jaren al een doorrekening en beoordeling plaatsgevonden, deze was alleen niet volledig. Daarom wordt er opnieuw een passende beoordeling uitgezet waarbij de provincie heeft aangegeven AERIUS te willen gebruiken voor de doorrekening. Met AERIUS kunnen de verschillende bronnen gemakkelijk ingevoerd worden en duidelijke rekenresultaten worden verkregen met de best beschikbare kennis. Daarnaast kost het veel tijd en geld om opnieuw op een andere wijze een berekening uit te laten voeren.</text:p>
      <text:p text:style-name="ifm_p_mt.3.76mm_ifm">Bij de pilot zijn betrokken Zeeland Seaports, de gemeenten Borsele en Vlissingen, een extern adviesbureau, de provincie en het AERIUS-team.</text:p>
      <text:p text:style-name="ifm_p_mt.3.76mm_ifm">Deze pilot is nog niet afgerond. De gegevensverzameling wordt door de betrokken partijen (havenschap, gemeente, provincie, en het adviesbureau dat de passende beoordeling opstelt) samen gedaan. Momenteel is de provincie nog bezig met het inventariseren van de gegevens die meegenomen moeten worden met de depositieberekeningen. Vervolgens start de provincie met het uitvoeren van de berekeningen. Zo nodig wordt hiervoor ondersteuning gevraagd bij het AERIUS-team. Verder rekenen ze vergunningaanvragen na in AERIUS. Dit blijkt tot nu toe handig en snel te werken.</text:p>
      <text:p text:style-name="ifm_p_mt.3.76mm_ifm">Ik ervaar de hierboven beschreven ervaringen met de pilots AERIUS als positief. Met het rekeninstrument AERIUS in samenhang met de PAS kan de vergunningverlening aanzienlijk worden vereenvoudig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654, nr. 103<text:tab/><text:page-number text:select-page="current"/></text:p>
      </style:footer>
    </style:master-page>
    <style:master-page xmlns:sdu-fn="http://schema.sdu.nl/2011/07/functions" style:name="Landscape" style:page-layout-name="landscape-margin-text">
      <style:footer>
        <text:p text:style-name="footer">Tweede Kamer, vergaderjaar 2013-2014, 30 654,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ammoniak en veehouderij; Brief regering; Verloop van de pilots AERIUS in het kader van de Programmatische Aanpak Stikstof (PAS)</dc:title>
    <meta:user-defined meta:name="OVERHEIDop.ParlID/DC.identifier">kst-30654-103</meta:user-defined>
    <meta:user-defined meta:name="OVERHEIDop.ondernummer">103</meta:user-defined>
    <meta:user-defined meta:name="DCTERMS.W3CDTF/DCTERMS.available">2013-12-10</meta:user-defined>
    <meta:user-defined meta:name="OVERHEIDop.KamerstukTypen/DC.type">Brief</meta:user-defined>
    <meta:user-defined meta:name="OVERHEIDop.dossiernummer">30654</meta:user-defined>
    <meta:user-defined meta:name="OVERHEIDop.documenttitel">Verloop van de pilots AERIUS in het kader van de Programmatische Aanpak Stikstof (PAS)</meta:user-defined>
    <meta:user-defined meta:name="OVERHEIDop.Parlementair/DC.type">Kamerstuk</meta:user-defined>
    <meta:user-defined meta:name="OVERHEIDop.indiener">S.A.M. Dijksma</meta:user-defined>
    <meta:user-defined meta:name="OVERHEIDop.vergaderjaar">2013-2014</meta:user-defined>
    <meta:user-defined meta:name="OVERHEIDop.dossiertitel">Wijziging van de Wet ammoniak en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mmoniak en veehouderij; Brief regering; Verloop van de pilots AERIUS in het kader van de Programmatische Aanpak Stikstof (PAS)</meta:user-defined>
    <meta:user-defined meta:name="OVERHEIDop.publicationName">Kamerstuk</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